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900004A5000001B14B26BB997BD7D6A90.wmf" manifest:media-type="image/x-wmf"/>
  <manifest:file-entry manifest:full-path="Pictures/20000009000069D500001CA12BF461B2B403E876.wmf" manifest:media-type="image/x-wmf"/>
  <manifest:file-entry manifest:full-path="Pictures/2000000900004A5000001B14C7508BC0EAAA2323.wmf" manifest:media-type="image/x-wmf"/>
  <manifest:file-entry manifest:full-path="Pictures/2000000900004A350000289E400E406B47F9F25C.wmf" manifest:media-type="image/x-wmf"/>
  <manifest:file-entry manifest:full-path="Pictures/2000000900004A5000001B149A1B919277F39DFF.wmf" manifest:media-type="image/x-wmf"/>
  <manifest:file-entry manifest:full-path="Pictures/20000009000069D500001CA1ADDA9DCA0EB8F14B.wmf" manifest:media-type="image/x-wmf"/>
  <manifest:file-entry manifest:full-path="Pictures/2000000900004A350000289E0BF39C1B403D29C9.wmf" manifest:media-type="image/x-wmf"/>
  <manifest:file-entry manifest:full-path="Pictures/20000009000069D500001CA19E4EF388CBA26B6D.wmf" manifest:media-type="image/x-wmf"/>
  <manifest:file-entry manifest:full-path="Pictures/20000009000069D500001CA116FE106E6B447769.wmf" manifest:media-type="image/x-wmf"/>
  <manifest:file-entry manifest:full-path="Pictures/2000000900004A350000289E97B37C23CBFF82DA.wmf" manifest:media-type="image/x-wmf"/>
  <manifest:file-entry manifest:full-path="Pictures/2000000900004A5000001B14368DA155FDDC9085.wmf" manifest:media-type="image/x-wmf"/>
  <manifest:file-entry manifest:full-path="Pictures/2000000900004A350000289E75FFF018AFE1F647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Narrow,Italic" svg:font-family="'ArialNarrow,Ital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3" style:family="table">
      <style:table-properties style:width="17.701cm" fo:margin-left="0cm" table:align="left"/>
    </style:style>
    <style:style style:name="Таблица13.A" style:family="table-column">
      <style:table-column-properties style:column-width="1.693cm"/>
    </style:style>
    <style:style style:name="Таблица13.B" style:family="table-column">
      <style:table-column-properties style:column-width="1.217cm"/>
    </style:style>
    <style:style style:name="Таблица13.C" style:family="table-column">
      <style:table-column-properties style:column-width="0.503cm"/>
    </style:style>
    <style:style style:name="Таблица13.D" style:family="table-column">
      <style:table-column-properties style:column-width="0.688cm"/>
    </style:style>
    <style:style style:name="Таблица13.F" style:family="table-column">
      <style:table-column-properties style:column-width="0.714cm"/>
    </style:style>
    <style:style style:name="Таблица13.T" style:family="table-column">
      <style:table-column-properties style:column-width="0.582cm"/>
    </style:style>
    <style:style style:name="Таблица13.U" style:family="table-column">
      <style:table-column-properties style:column-width="0.609cm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X1" style:family="table-cell">
      <style:table-cell-properties fo:padding="0.097cm" fo:border="0.05pt solid #000000"/>
    </style:style>
    <style:style style:name="Таблица13.C2" style:family="table-cell">
      <style:table-cell-properties fo:padding="0.097cm" fo:border-left="0.05pt solid #000000" fo:border-right="none" fo:border-top="none" fo:border-bottom="0.05pt solid #000000"/>
    </style:style>
    <style:style style:name="Таблица13.X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.513cm" fo:margin-top="0cm" fo:margin-bottom="0cm" table:align="left"/>
    </style:style>
    <style:style style:name="Таблица3.A" style:family="table-column">
      <style:table-column-properties style:column-width="0.079cm"/>
    </style:style>
    <style:style style:name="Таблица3.B" style:family="table-column">
      <style:table-column-properties style:column-width="0.092cm"/>
    </style:style>
    <style:style style:name="Таблица3.C" style:family="table-column">
      <style:table-column-properties style:column-width="7.303cm"/>
    </style:style>
    <style:style style:name="Таблица3.D" style:family="table-column">
      <style:table-column-properties style:column-width="2.141cm"/>
    </style:style>
    <style:style style:name="Таблица3.E" style:family="table-column">
      <style:table-column-properties style:column-width="1.882cm"/>
    </style:style>
    <style:style style:name="Таблица3.F" style:family="table-column">
      <style:table-column-properties style:column-width="1.674cm"/>
    </style:style>
    <style:style style:name="Таблица3.G" style:family="table-column">
      <style:table-column-properties style:column-width="1.543cm"/>
    </style:style>
    <style:style style:name="Таблица3.H" style:family="table-column">
      <style:table-column-properties style:column-width="2.298cm"/>
    </style:style>
    <style:style style:name="Таблица3.1" style:family="table-row">
      <style:table-row-properties style:min-row-height="0.794cm" fo:keep-together="auto"/>
    </style:style>
    <style:style style:name="Таблица3.A1" style:family="table-cell">
      <style:table-cell-properties style:vertical-align="middle" fo:padding-left="0.026cm" fo:padding-right="0.026cm" fo:padding-top="0cm" fo:padding-bottom="0cm" fo:border-left="0.05pt solid #000001" fo:border-right="none" fo:border-top="0.05pt solid #000001" fo:border-bottom="0.05pt solid #000001"/>
    </style:style>
    <style:style style:name="Таблица3.E1" style:family="table-cell">
      <style:table-cell-properties style:vertical-align="middle" fo:padding-left="0.026cm" fo:padding-right="0.026cm" fo:padding-top="0cm" fo:padding-bottom="0cm" fo:border="0.05pt solid #000001"/>
    </style:style>
    <style:style style:name="Таблица3.2" style:family="table-row">
      <style:table-row-properties style:min-row-height="0.397cm" fo:keep-together="auto"/>
    </style:style>
    <style:style style:name="Таблица3.E2" style:family="table-cell">
      <style:table-cell-properties style:vertical-align="middle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3.H2" style:family="table-cell">
      <style:table-cell-properties style:vertical-align="middle" fo:padding-left="0.026cm" fo:padding-right="0.026cm" fo:padding-top="0cm" fo:padding-bottom="0cm" fo:border-left="0.05pt solid #000001" fo:border-right="0.05pt solid #000001" fo:border-top="none" fo:border-bottom="0.05pt solid #000001"/>
    </style:style>
    <style:style style:name="Таблица3.3" style:family="table-row">
      <style:table-row-properties style:min-row-height="0.665cm" fo:keep-together="auto"/>
    </style:style>
    <style:style style:name="Таблица3.4" style:family="table-row">
      <style:table-row-properties style:min-row-height="0.482cm" fo:keep-together="auto"/>
    </style:style>
    <style:style style:name="Таблица3.A4" style:family="table-cell">
      <style:table-cell-properties style:vertical-align="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3.5" style:family="table-row">
      <style:table-row-properties style:min-row-height="0.459cm" fo:keep-together="auto"/>
    </style:style>
    <style:style style:name="Таблица5" style:family="table">
      <style:table-properties style:width="17.013cm" fo:margin-left="-0.026cm" fo:margin-top="0cm" fo:margin-bottom="0cm" table:align="left"/>
    </style:style>
    <style:style style:name="Таблица5.A" style:family="table-column">
      <style:table-column-properties style:column-width="2.916cm"/>
    </style:style>
    <style:style style:name="Таблица5.B" style:family="table-column">
      <style:table-column-properties style:column-width="1.157cm"/>
    </style:style>
    <style:style style:name="Таблица5.C" style:family="table-column">
      <style:table-column-properties style:column-width="0.584cm"/>
    </style:style>
    <style:style style:name="Таблица5.D" style:family="table-column">
      <style:table-column-properties style:column-width="0.607cm"/>
    </style:style>
    <style:style style:name="Таблица5.E" style:family="table-column">
      <style:table-column-properties style:column-width="0.755cm"/>
    </style:style>
    <style:style style:name="Таблица5.G" style:family="table-column">
      <style:table-column-properties style:column-width="0.669cm"/>
    </style:style>
    <style:style style:name="Таблица5.I" style:family="table-column">
      <style:table-column-properties style:column-width="0.841cm"/>
    </style:style>
    <style:style style:name="Таблица5.J" style:family="table-column">
      <style:table-column-properties style:column-width="0.857cm"/>
    </style:style>
    <style:style style:name="Таблица5.K" style:family="table-column">
      <style:table-column-properties style:column-width="0.885cm"/>
    </style:style>
    <style:style style:name="Таблица5.M" style:family="table-column">
      <style:table-column-properties style:column-width="0.691cm"/>
    </style:style>
    <style:style style:name="Таблица5.N" style:family="table-column">
      <style:table-column-properties style:column-width="0.753cm"/>
    </style:style>
    <style:style style:name="Таблица5.O" style:family="table-column">
      <style:table-column-properties style:column-width="0.831cm"/>
    </style:style>
    <style:style style:name="Таблица5.P" style:family="table-column">
      <style:table-column-properties style:column-width="0.794cm"/>
    </style:style>
    <style:style style:name="Таблица5.S" style:family="table-column">
      <style:table-column-properties style:column-width="0.82cm"/>
    </style:style>
    <style:style style:name="Таблица5.1" style:family="table-row">
      <style:table-row-properties style:min-row-height="0.78cm" fo:keep-together="auto"/>
    </style:style>
    <style:style style:name="Таблица5.A1" style:family="table-cell">
      <style:table-cell-properties style:vertical-align="middle" fo:padding-left="0.026cm" fo:padding-right="0.026cm" fo:padding-top="0cm" fo:padding-bottom="0cm" fo:border="1pt solid #000001"/>
    </style:style>
    <style:style style:name="Таблица5.C1" style:family="table-cell">
      <style:table-cell-properties style:vertical-align="" fo:padding-left="0.026cm" fo:padding-right="0.026cm" fo:padding-top="0cm" fo:padding-bottom="0cm" fo:border="1pt solid #000001"/>
    </style:style>
    <style:style style:name="Таблица5.Q1" style:family="table-cell">
      <style:table-cell-properties style:vertical-align="middle" fo:padding-left="0.026cm" fo:padding-right="0.026cm" fo:padding-top="0cm" fo:padding-bottom="0cm" fo:border-left="1pt solid #000001" fo:border-right="none" fo:border-top="1pt solid #000001" fo:border-bottom="1pt solid #000001"/>
    </style:style>
    <style:style style:name="Таблица5.2" style:family="table-row">
      <style:table-row-properties style:min-row-height="0.434cm" fo:keep-together="auto"/>
    </style:style>
    <style:style style:name="Таблица5.A4" style:family="table-cell">
      <style:table-cell-properties style:vertical-align="" fo:padding-left="0.026cm" fo:padding-right="0.026cm" fo:padding-top="0cm" fo:padding-bottom="0cm" fo:border-left="1pt solid #000001" fo:border-right="1pt solid #000001" fo:border-top="none" fo:border-bottom="1pt solid #000001"/>
    </style:style>
    <style:style style:name="Таблица5.B4" style:family="table-cell">
      <style:table-cell-properties style:vertical-align="middle" fo:padding-left="0.026cm" fo:padding-right="0.026cm" fo:padding-top="0cm" fo:padding-bottom="0cm" fo:border-left="1pt solid #000001" fo:border-right="1pt solid #000001" fo:border-top="none" fo:border-bottom="1pt solid #000001"/>
    </style:style>
    <style:style style:name="Таблица5.Q4" style:family="table-cell">
      <style:table-cell-properties style:vertical-align="middle" fo:padding-left="0.026cm" fo:padding-right="0.026cm" fo:padding-top="0cm" fo:padding-bottom="0cm" fo:border-left="1pt solid #000001" fo:border-right="none" fo:border-top="none" fo:border-bottom="1pt solid #000001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3.401cm" style:rel-column-width="1310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341cm" fo:margin-left="0.434cm" fo:margin-top="0cm" fo:margin-bottom="0cm" table:align="left"/>
    </style:style>
    <style:style style:name="Таблица6.A" style:family="table-column">
      <style:table-column-properties style:column-width="0.079cm"/>
    </style:style>
    <style:style style:name="Таблица6.C" style:family="table-column">
      <style:table-column-properties style:column-width="8.784cm"/>
    </style:style>
    <style:style style:name="Таблица6.D" style:family="table-column">
      <style:table-column-properties style:column-width="1.614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08cm"/>
    </style:style>
    <style:style style:name="Таблица6.G" style:family="table-column">
      <style:table-column-properties style:column-width="1.402cm"/>
    </style:style>
    <style:style style:name="Таблица6.H" style:family="table-column">
      <style:table-column-properties style:column-width="1.18cm"/>
    </style:style>
    <style:style style:name="Таблица6.1" style:family="table-row">
      <style:table-row-properties style:min-row-height="0.953cm" fo:keep-together="auto"/>
    </style:style>
    <style:style style:name="Таблица6.A1" style:family="table-cell">
      <style:table-cell-properties style:vertical-align="middle" fo:padding-left="0.026cm" fo:padding-right="0.026cm" fo:padding-top="0cm" fo:padding-bottom="0cm" fo:border-left="0.05pt solid #000001" fo:border-right="none" fo:border-top="0.05pt solid #000001" fo:border-bottom="0.05pt solid #000001"/>
    </style:style>
    <style:style style:name="Таблица6.E1" style:family="table-cell">
      <style:table-cell-properties style:vertical-align="middle" fo:padding-left="0.026cm" fo:padding-right="0.026cm" fo:padding-top="0cm" fo:padding-bottom="0cm" fo:border="0.05pt solid #000001"/>
    </style:style>
    <style:style style:name="Таблица6.2" style:family="table-row">
      <style:table-row-properties style:min-row-height="0.693cm" fo:keep-together="auto"/>
    </style:style>
    <style:style style:name="Таблица6.E2" style:family="table-cell">
      <style:table-cell-properties style:vertical-align="middle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6.H2" style:family="table-cell">
      <style:table-cell-properties style:vertical-align="middle" fo:padding-left="0.026cm" fo:padding-right="0.026cm" fo:padding-top="0cm" fo:padding-bottom="0cm" fo:border-left="0.05pt solid #000001" fo:border-right="0.05pt solid #000001" fo:border-top="none" fo:border-bottom="0.05pt solid #000001"/>
    </style:style>
    <style:style style:name="Таблица6.3" style:family="table-row">
      <style:table-row-properties style:min-row-height="0.665cm" fo:keep-together="auto"/>
    </style:style>
    <style:style style:name="Таблица6.4" style:family="table-row">
      <style:table-row-properties style:min-row-height="0.482cm" fo:keep-together="auto"/>
    </style:style>
    <style:style style:name="Таблица6.A4" style:family="table-cell">
      <style:table-cell-properties style:vertical-align="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6.5" style:family="table-row">
      <style:table-row-properties style:min-row-height="0.459cm" fo:keep-together="auto"/>
    </style:style>
    <style:style style:name="Таблица2" style:family="table">
      <style:table-properties style:width="17.013cm" fo:margin-left="-0.026cm" fo:margin-top="0cm" fo:margin-bottom="0cm" table:align="left"/>
    </style:style>
    <style:style style:name="Таблица2.A" style:family="table-column">
      <style:table-column-properties style:column-width="2.916cm"/>
    </style:style>
    <style:style style:name="Таблица2.B" style:family="table-column">
      <style:table-column-properties style:column-width="1.157cm"/>
    </style:style>
    <style:style style:name="Таблица2.C" style:family="table-column">
      <style:table-column-properties style:column-width="0.584cm"/>
    </style:style>
    <style:style style:name="Таблица2.D" style:family="table-column">
      <style:table-column-properties style:column-width="1.535cm"/>
    </style:style>
    <style:style style:name="Таблица2.E" style:family="table-column">
      <style:table-column-properties style:column-width="1.614cm"/>
    </style:style>
    <style:style style:name="Таблица2.F" style:family="table-column">
      <style:table-column-properties style:column-width="1.693cm"/>
    </style:style>
    <style:style style:name="Таблица2.G" style:family="table-column">
      <style:table-column-properties style:column-width="1.508cm"/>
    </style:style>
    <style:style style:name="Таблица2.H" style:family="table-column">
      <style:table-column-properties style:column-width="1.402cm"/>
    </style:style>
    <style:style style:name="Таблица2.I" style:family="table-column">
      <style:table-column-properties style:column-width="1.588cm"/>
    </style:style>
    <style:style style:name="Таблица2.1" style:family="table-row">
      <style:table-row-properties style:min-row-height="0.78cm" fo:keep-together="auto"/>
    </style:style>
    <style:style style:name="Таблица2.A1" style:family="table-cell">
      <style:table-cell-properties style:vertical-align="middle" fo:padding-left="0.026cm" fo:padding-right="0.026cm" fo:padding-top="0cm" fo:padding-bottom="0cm" fo:border="1pt solid #000001"/>
    </style:style>
    <style:style style:name="Таблица2.C1" style:family="table-cell">
      <style:table-cell-properties style:vertical-align="" fo:padding-left="0.026cm" fo:padding-right="0.026cm" fo:padding-top="0cm" fo:padding-bottom="0cm" fo:border="1pt solid #000001"/>
    </style:style>
    <style:style style:name="Таблица2.2" style:family="table-row">
      <style:table-row-properties style:min-row-height="0.434cm" fo:keep-together="auto"/>
    </style:style>
    <style:style style:name="Таблица2.A4" style:family="table-cell">
      <style:table-cell-properties style:vertical-align="" fo:padding-left="0.026cm" fo:padding-right="0.026cm" fo:padding-top="0cm" fo:padding-bottom="0cm" fo:border-left="1pt solid #000001" fo:border-right="1pt solid #000001" fo:border-top="none" fo:border-bottom="1pt solid #000001"/>
    </style:style>
    <style:style style:name="Таблица2.B4" style:family="table-cell">
      <style:table-cell-properties style:vertical-align="middle" fo:padding-left="0.026cm" fo:padding-right="0.026cm" fo:padding-top="0cm" fo:padding-bottom="0cm" fo:border-left="1pt solid #000001" fo:border-right="1pt solid #000001" fo:border-top="none" fo:border-bottom="1pt solid #000001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3.401cm" style:rel-column-width="13107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E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6.341cm" fo:margin-left="0.434cm" fo:margin-top="0cm" fo:margin-bottom="0cm" table:align="left"/>
    </style:style>
    <style:style style:name="Таблица9.A" style:family="table-column">
      <style:table-column-properties style:column-width="0.079cm"/>
    </style:style>
    <style:style style:name="Таблица9.C" style:family="table-column">
      <style:table-column-properties style:column-width="8.784cm"/>
    </style:style>
    <style:style style:name="Таблица9.D" style:family="table-column">
      <style:table-column-properties style:column-width="1.614cm"/>
    </style:style>
    <style:style style:name="Таблица9.E" style:family="table-column">
      <style:table-column-properties style:column-width="1.693cm"/>
    </style:style>
    <style:style style:name="Таблица9.F" style:family="table-column">
      <style:table-column-properties style:column-width="1.508cm"/>
    </style:style>
    <style:style style:name="Таблица9.G" style:family="table-column">
      <style:table-column-properties style:column-width="1.402cm"/>
    </style:style>
    <style:style style:name="Таблица9.H" style:family="table-column">
      <style:table-column-properties style:column-width="1.18cm"/>
    </style:style>
    <style:style style:name="Таблица9.1" style:family="table-row">
      <style:table-row-properties style:min-row-height="0.953cm" fo:keep-together="auto"/>
    </style:style>
    <style:style style:name="Таблица9.A1" style:family="table-cell">
      <style:table-cell-properties style:vertical-align="middle" fo:padding-left="0.026cm" fo:padding-right="0.026cm" fo:padding-top="0cm" fo:padding-bottom="0cm" fo:border-left="0.05pt solid #000001" fo:border-right="none" fo:border-top="0.05pt solid #000001" fo:border-bottom="0.05pt solid #000001"/>
    </style:style>
    <style:style style:name="Таблица9.E1" style:family="table-cell">
      <style:table-cell-properties style:vertical-align="middle" fo:padding-left="0.026cm" fo:padding-right="0.026cm" fo:padding-top="0cm" fo:padding-bottom="0cm" fo:border="0.05pt solid #000001"/>
    </style:style>
    <style:style style:name="Таблица9.2" style:family="table-row">
      <style:table-row-properties style:min-row-height="0.693cm" fo:keep-together="auto"/>
    </style:style>
    <style:style style:name="Таблица9.E2" style:family="table-cell">
      <style:table-cell-properties style:vertical-align="middle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9.H2" style:family="table-cell">
      <style:table-cell-properties style:vertical-align="middle" fo:padding-left="0.026cm" fo:padding-right="0.026cm" fo:padding-top="0cm" fo:padding-bottom="0cm" fo:border-left="0.05pt solid #000001" fo:border-right="0.05pt solid #000001" fo:border-top="none" fo:border-bottom="0.05pt solid #000001"/>
    </style:style>
    <style:style style:name="Таблица9.3" style:family="table-row">
      <style:table-row-properties style:min-row-height="0.665cm" fo:keep-together="auto"/>
    </style:style>
    <style:style style:name="Таблица9.4" style:family="table-row">
      <style:table-row-properties style:min-row-height="0.482cm" fo:keep-together="auto"/>
    </style:style>
    <style:style style:name="Таблица9.A4" style:family="table-cell">
      <style:table-cell-properties style:vertical-align="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9.5" style:family="table-row">
      <style:table-row-properties style:min-row-height="0.459cm" fo:keep-together="auto"/>
    </style:style>
    <style:style style:name="Таблица10" style:family="table">
      <style:table-properties style:width="17.013cm" fo:margin-left="-0.026cm" fo:margin-top="0cm" fo:margin-bottom="0cm" table:align="left"/>
    </style:style>
    <style:style style:name="Таблица10.A" style:family="table-column">
      <style:table-column-properties style:column-width="2.196cm"/>
    </style:style>
    <style:style style:name="Таблица10.B" style:family="table-column">
      <style:table-column-properties style:column-width="1.402cm"/>
    </style:style>
    <style:style style:name="Таблица10.C" style:family="table-column">
      <style:table-column-properties style:column-width="0.714cm"/>
    </style:style>
    <style:style style:name="Таблица10.D" style:family="table-column">
      <style:table-column-properties style:column-width="0.9cm"/>
    </style:style>
    <style:style style:name="Таблица10.F" style:family="table-column">
      <style:table-column-properties style:column-width="0.979cm"/>
    </style:style>
    <style:style style:name="Таблица10.K" style:family="table-column">
      <style:table-column-properties style:column-width="1.005cm"/>
    </style:style>
    <style:style style:name="Таблица10.N" style:family="table-column">
      <style:table-column-properties style:column-width="1.111cm"/>
    </style:style>
    <style:style style:name="Таблица10.O" style:family="table-column">
      <style:table-column-properties style:column-width="1.085cm"/>
    </style:style>
    <style:style style:name="Таблица10.P" style:family="table-column">
      <style:table-column-properties style:column-width="1.217cm"/>
    </style:style>
    <style:style style:name="Таблица10.1" style:family="table-row">
      <style:table-row-properties style:min-row-height="0.78cm" fo:keep-together="auto"/>
    </style:style>
    <style:style style:name="Таблица10.A1" style:family="table-cell">
      <style:table-cell-properties style:vertical-align="middle" fo:padding-left="0.026cm" fo:padding-right="0.026cm" fo:padding-top="0cm" fo:padding-bottom="0cm" fo:border="1pt solid #000001"/>
    </style:style>
    <style:style style:name="Таблица10.C1" style:family="table-cell">
      <style:table-cell-properties style:vertical-align="" fo:padding-left="0.026cm" fo:padding-right="0.026cm" fo:padding-top="0cm" fo:padding-bottom="0cm" fo:border="1pt solid #000001"/>
    </style:style>
    <style:style style:name="Таблица10.D1" style:family="table-cell">
      <style:table-cell-properties style:vertical-align="middle" fo:padding-left="0.026cm" fo:padding-right="0.026cm" fo:padding-top="0cm" fo:padding-bottom="0cm" fo:border-left="1pt solid #000001" fo:border-right="none" fo:border-top="1pt solid #000001" fo:border-bottom="1pt solid #000001"/>
    </style:style>
    <style:style style:name="Таблица10.2" style:family="table-row">
      <style:table-row-properties style:min-row-height="0.434cm" fo:keep-together="auto"/>
    </style:style>
    <style:style style:name="Таблица10.3" style:family="table-row">
      <style:table-row-properties style:min-row-height="0.767cm" fo:keep-together="auto"/>
    </style:style>
    <style:style style:name="Таблица10.A4" style:family="table-cell">
      <style:table-cell-properties style:vertical-align="" fo:padding-left="0.026cm" fo:padding-right="0.026cm" fo:padding-top="0cm" fo:padding-bottom="0cm" fo:border-left="1pt solid #000001" fo:border-right="1pt solid #000001" fo:border-top="none" fo:border-bottom="1pt solid #000001"/>
    </style:style>
    <style:style style:name="Таблица10.B4" style:family="table-cell">
      <style:table-cell-properties style:vertical-align="middle" fo:padding-left="0.026cm" fo:padding-right="0.026cm" fo:padding-top="0cm" fo:padding-bottom="0cm" fo:border-left="1pt solid #000001" fo:border-right="1pt solid #000001" fo:border-top="none" fo:border-bottom="1pt solid #000001"/>
    </style:style>
    <style:style style:name="Таблица10.D4" style:family="table-cell">
      <style:table-cell-properties style:vertical-align="middle" fo:padding-left="0.026cm" fo:padding-right="0.026cm" fo:padding-top="0cm" fo:padding-bottom="0cm" fo:border-left="1pt solid #000001" fo:border-right="none" fo:border-top="none" fo:border-bottom="1pt solid #000001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3.401cm" style:rel-column-width="13107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E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16.341cm" fo:margin-left="0.434cm" fo:margin-top="0cm" fo:margin-bottom="0cm" table:align="left"/>
    </style:style>
    <style:style style:name="Таблица12.A" style:family="table-column">
      <style:table-column-properties style:column-width="0.079cm"/>
    </style:style>
    <style:style style:name="Таблица12.C" style:family="table-column">
      <style:table-column-properties style:column-width="8.784cm"/>
    </style:style>
    <style:style style:name="Таблица12.D" style:family="table-column">
      <style:table-column-properties style:column-width="1.614cm"/>
    </style:style>
    <style:style style:name="Таблица12.E" style:family="table-column">
      <style:table-column-properties style:column-width="1.693cm"/>
    </style:style>
    <style:style style:name="Таблица12.F" style:family="table-column">
      <style:table-column-properties style:column-width="1.508cm"/>
    </style:style>
    <style:style style:name="Таблица12.G" style:family="table-column">
      <style:table-column-properties style:column-width="1.402cm"/>
    </style:style>
    <style:style style:name="Таблица12.H" style:family="table-column">
      <style:table-column-properties style:column-width="1.18cm"/>
    </style:style>
    <style:style style:name="Таблица12.1" style:family="table-row">
      <style:table-row-properties style:min-row-height="0.953cm" fo:keep-together="auto"/>
    </style:style>
    <style:style style:name="Таблица12.A1" style:family="table-cell">
      <style:table-cell-properties style:vertical-align="middle" fo:padding-left="0.026cm" fo:padding-right="0.026cm" fo:padding-top="0cm" fo:padding-bottom="0cm" fo:border-left="0.05pt solid #000001" fo:border-right="none" fo:border-top="0.05pt solid #000001" fo:border-bottom="0.05pt solid #000001"/>
    </style:style>
    <style:style style:name="Таблица12.E1" style:family="table-cell">
      <style:table-cell-properties style:vertical-align="middle" fo:padding-left="0.026cm" fo:padding-right="0.026cm" fo:padding-top="0cm" fo:padding-bottom="0cm" fo:border="0.05pt solid #000001"/>
    </style:style>
    <style:style style:name="Таблица12.2" style:family="table-row">
      <style:table-row-properties style:min-row-height="0.693cm" fo:keep-together="auto"/>
    </style:style>
    <style:style style:name="Таблица12.E2" style:family="table-cell">
      <style:table-cell-properties style:vertical-align="middle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12.H2" style:family="table-cell">
      <style:table-cell-properties style:vertical-align="middle" fo:padding-left="0.026cm" fo:padding-right="0.026cm" fo:padding-top="0cm" fo:padding-bottom="0cm" fo:border-left="0.05pt solid #000001" fo:border-right="0.05pt solid #000001" fo:border-top="none" fo:border-bottom="0.05pt solid #000001"/>
    </style:style>
    <style:style style:name="Таблица12.3" style:family="table-row">
      <style:table-row-properties style:min-row-height="0.665cm" fo:keep-together="auto"/>
    </style:style>
    <style:style style:name="Таблица12.4" style:family="table-row">
      <style:table-row-properties style:min-row-height="0.482cm" fo:keep-together="auto"/>
    </style:style>
    <style:style style:name="Таблица12.A4" style:family="table-cell">
      <style:table-cell-properties style:vertical-align="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12.5" style:family="table-row">
      <style:table-row-properties style:min-row-height="0.459cm" fo:keep-together="auto"/>
    </style:style>
    <style:style style:name="P1" style:family="paragraph" style:parent-style-name="Standard">
      <style:text-properties officeooo:paragraph-rsid="001f6a76"/>
    </style:style>
    <style:style style:name="P2" style:family="paragraph" style:parent-style-name="Standard">
      <style:text-properties officeooo:paragraph-rsid="001fff15"/>
    </style:style>
    <style:style style:name="P3" style:family="paragraph" style:parent-style-name="Standard">
      <style:paragraph-properties fo:text-align="center" style:justify-single-word="false"/>
      <style:text-properties officeooo:rsid="002aaae5" officeooo:paragraph-rsid="002aaae5"/>
    </style:style>
    <style:style style:name="P4" style:family="paragraph" style:parent-style-name="Standard">
      <style:paragraph-properties fo:text-align="center" style:justify-single-word="false"/>
      <style:text-properties officeooo:rsid="002aaae5" officeooo:paragraph-rsid="006002ea"/>
    </style:style>
    <style:style style:name="P5" style:family="paragraph" style:parent-style-name="Standard">
      <style:paragraph-properties fo:text-align="center" style:justify-single-word="false"/>
      <style:text-properties officeooo:rsid="002aaae5" officeooo:paragraph-rsid="00d03220"/>
    </style:style>
    <style:style style:name="P6" style:family="paragraph" style:parent-style-name="Standard">
      <style:paragraph-properties fo:text-align="center" style:justify-single-word="false"/>
      <style:text-properties officeooo:rsid="002aaae5" officeooo:paragraph-rsid="00e220f8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a315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44773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d03220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df1131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a315" style:font-size-asian="12pt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44773" style:font-size-asian="12pt" style:font-weight-asian="bold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d03220" style:font-size-asian="12pt" style:font-weight-asian="bold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df1131" style:font-size-asian="12pt" style:font-weight-asian="bold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aaae5" officeooo:paragraph-rsid="002aaae5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aaae5" officeooo:paragraph-rsid="006002ea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aaae5" officeooo:paragraph-rsid="00d03220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aaae5" officeooo:paragraph-rsid="00e220f8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eaaf4" officeooo:paragraph-rsid="002eaaf4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eaaf4" officeooo:paragraph-rsid="00584955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eaaf4" officeooo:paragraph-rsid="00cef673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eaaf4" officeooo:paragraph-rsid="00df1131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officeooo:rsid="0042936c" officeooo:paragraph-rsid="0042936c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officeooo:rsid="0042936c" officeooo:paragraph-rsid="00ccc642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officeooo:rsid="0042936c" officeooo:paragraph-rsid="00df1131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officeooo:rsid="00ccc642" officeooo:paragraph-rsid="00ccc642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tyle="italic" officeooo:rsid="003c6be5" officeooo:paragraph-rsid="003c6be5" style:font-style-asian="italic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tyle="italic" officeooo:rsid="003c6be5" officeooo:paragraph-rsid="006c27d5" style:font-style-asian="italic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tyle="italic" officeooo:rsid="003c6be5" officeooo:paragraph-rsid="00d15276" style:font-style-asian="italic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tyle="italic" officeooo:rsid="003c6be5" officeooo:paragraph-rsid="00eabd36" style:font-style-asian="italic" style:font-style-complex="italic"/>
    </style:style>
    <style:style style:name="P31" style:family="paragraph" style:parent-style-name="Standard">
      <style:text-properties officeooo:paragraph-rsid="002ea315"/>
    </style:style>
    <style:style style:name="P32" style:family="paragraph" style:parent-style-name="Standard">
      <style:text-properties officeooo:paragraph-rsid="003088df"/>
    </style:style>
    <style:style style:name="P33" style:family="paragraph" style:parent-style-name="Standard">
      <style:text-properties officeooo:paragraph-rsid="0036ffee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10pt" fo:font-weight="normal" officeooo:paragraph-rsid="0036ffee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pt" officeooo:paragraph-rsid="004c113d" style:font-size-asian="8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pt" officeooo:paragraph-rsid="00cef673" style:font-size-asian="8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pt" officeooo:paragraph-rsid="00e17e97" style:font-size-asian="8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9pt" fo:font-weight="normal" officeooo:paragraph-rsid="00589a6b" style:font-size-asian="9pt" style:font-weight-asian="normal" style:font-weight-complex="normal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9pt" fo:font-weight="normal" officeooo:paragraph-rsid="00d03220" style:font-size-asian="9pt" style:font-weight-asian="normal" style:font-weight-complex="normal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9pt" fo:font-weight="normal" officeooo:paragraph-rsid="00e35551" style:font-size-asian="9pt" style:font-weight-asian="normal" style:font-weight-complex="normal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.5pt" fo:font-weight="normal" officeooo:paragraph-rsid="00589a6b" style:font-size-asian="8.5pt" style:font-weight-asian="normal" style:font-weight-complex="normal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.5pt" fo:font-weight="normal" officeooo:paragraph-rsid="00d03220" style:font-size-asian="8.5pt" style:font-weight-asian="normal" style:font-weight-complex="normal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.5pt" fo:font-weight="normal" officeooo:paragraph-rsid="00e35551" style:font-size-asian="8.5pt" style:font-weight-asian="normal" style:font-weight-complex="normal"/>
    </style:style>
    <style:style style:name="P44" style:family="paragraph" style:parent-style-name="Standard">
      <style:text-properties officeooo:paragraph-rsid="00589a6b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vertical-align="auto" style:writing-mode="lr-tb"/>
      <style:text-properties fo:font-size="14pt" officeooo:paragraph-rsid="001b952d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vertical-align="auto" style:writing-mode="lr-tb"/>
      <style:text-properties fo:font-size="14pt" officeooo:paragraph-rsid="001ede60" style:font-size-asian="14pt" style:font-size-complex="14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2aaae5" officeooo:paragraph-rsid="00e220f8" fo:background-color="transparent" style:font-size-asian="12pt" style:font-style-asian="italic" style:font-weight-asian="normal" style:font-size-complex="12pt" style:font-style-complex="italic" style:font-weight-complex="normal" style:text-emphasize="none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3c6be5" officeooo:paragraph-rsid="00eabd36" fo:background-color="transparent" style:font-size-asian="12pt" style:font-style-asian="italic" style:font-weight-asian="normal" style:font-size-complex="12pt" style:font-style-complex="italic" style:font-weight-complex="normal" style:text-emphasize="none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c5623d" officeooo:paragraph-rsid="00eabd36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42936c" officeooo:paragraph-rsid="00e17e97" fo:background-color="transparent" style:font-size-asian="14pt" style:font-style-asian="normal" style:font-weight-asian="normal" style:font-name-complex="Times New Roman" style:font-size-complex="14pt" style:font-style-complex="normal" style:font-weight-complex="normal" style:text-emphasize="none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42936c" officeooo:paragraph-rsid="00df1131" fo:background-color="transparent" style:font-size-asian="14pt" style:font-style-asian="normal" style:font-weight-asian="normal" style:font-name-complex="Times New Roman" style:font-size-complex="14pt" style:font-style-complex="normal" style:font-weight-complex="normal" style:text-emphasize="none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 fo:background-color="transparent"/>
      <style:text-properties style:font-name="Times New Roman" fo:font-size="12pt" fo:font-style="italic" officeooo:rsid="002aaae5" officeooo:paragraph-rsid="00d03220" style:font-size-asian="12pt" style:font-style-asian="italic" style:font-size-complex="12pt" style:font-style-complex="italic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 fo:background-color="transparent"/>
      <style:text-properties style:font-name="Times New Roman" fo:font-size="12pt" fo:font-style="italic" officeooo:rsid="003c6be5" officeooo:paragraph-rsid="00d15276" fo:background-color="transparent" style:font-size-asian="12pt" style:font-style-asian="italic" style:font-size-complex="12pt" style:font-style-complex="italic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fo:font-style="normal" officeooo:rsid="006e9383" officeooo:paragraph-rsid="00d15276" fo:background-color="transparent" style:font-size-asian="14pt" style:font-style-asian="normal" style:font-size-complex="14pt" style:font-style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fo:font-style="normal" officeooo:rsid="00dcee1d" officeooo:paragraph-rsid="00dcee1d" fo:background-color="transparent" style:font-size-asian="14pt" style:font-style-asian="normal" style:font-size-complex="14pt" style:font-style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fo:font-style="normal" officeooo:rsid="00dd2e50" officeooo:paragraph-rsid="00dd2e50" fo:background-color="transparent" style:font-size-asian="14pt" style:font-style-asian="normal" style:font-size-complex="14pt" style:font-style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fo:font-style="normal" officeooo:rsid="00dd4c03" officeooo:paragraph-rsid="00dd4c03" fo:background-color="transparent" style:font-size-asian="14pt" style:font-style-asian="normal" style:font-size-complex="14pt" style:font-style-complex="normal"/>
    </style:style>
    <style:style style:name="P5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1.3cm" style:auto-text-indent="false" style:vertical-align="auto" style:writing-mode="lr-tb"/>
      <style:text-properties style:font-name="Times New Roman" fo:font-size="14pt" style:text-underline-style="none" fo:font-weight="normal" officeooo:rsid="001ebd29" officeooo:paragraph-rsid="001ebd29" style:font-size-asian="14pt" style:font-weight-asian="normal" style:font-size-complex="14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3cm" style:auto-text-indent="false" style:vertical-align="auto" style:writing-mode="lr-tb"/>
      <style:text-properties style:font-name="Times New Roman" fo:font-size="14pt" style:text-underline-style="none" fo:font-weight="normal" officeooo:rsid="000ba915" officeooo:paragraph-rsid="00182a41" style:font-size-asian="14pt" style:font-weight-asian="normal" style:font-name-complex="Times New Roman" style:font-size-complex="14pt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rsid="003c6be5" officeooo:paragraph-rsid="00a97fd0" style:font-size-asian="14pt" style:font-size-complex="14pt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rsid="006e9383" officeooo:paragraph-rsid="00c45cf7" fo:background-color="transparent" style:font-size-asian="12.25pt" style:font-size-complex="14pt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fo:font-style="normal" officeooo:rsid="006e9383" officeooo:paragraph-rsid="00eabd36" fo:background-color="#ffff00" style:font-size-asian="12.25pt" style:font-style-asian="normal" style:font-size-complex="14pt" style:font-style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f2ad26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NewRoman" fo:font-size="14pt" style:font-size-asian="14pt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444773" style:font-size-asian="14pt" style:font-size-complex="14p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4c113d" style:font-size-asian="14pt" style:font-size-complex="14pt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b636ac" style:font-size-asian="14pt" style:font-size-complex="14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cef673" style:font-size-asian="14pt" style:font-size-complex="14pt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d03220" style:font-size-asian="14pt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style:text-underline-style="none" fo:font-weight="normal" officeooo:rsid="00540a6a" officeooo:paragraph-rsid="0052a9a5" style:font-size-asian="14pt" style:font-weight-asian="normal" style:font-name-complex="Times New Roman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2aaae5" officeooo:paragraph-rsid="006002ea" style:font-size-asian="12pt" style:font-style-asian="italic" style:font-size-complex="12pt" style:font-style-complex="italic"/>
    </style:style>
    <style:style style:name="P72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2eaaf4" officeooo:paragraph-rsid="00584955" style:font-size-asian="12pt" style:font-style-asian="italic" style:font-size-complex="12pt" style:font-style-complex="italic"/>
    </style:style>
    <style:style style:name="P73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2eaaf4" officeooo:paragraph-rsid="00cef673" style:font-size-asian="12pt" style:font-style-asian="italic" style:font-size-complex="12pt" style:font-style-complex="italic"/>
    </style:style>
    <style:style style:name="P74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2eaaf4" officeooo:paragraph-rsid="00df1131" style:font-size-asian="12pt" style:font-style-asian="italic" style:font-size-complex="12pt" style:font-style-complex="italic"/>
    </style:style>
    <style:style style:name="P75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71c524" officeooo:paragraph-rsid="0071c524" style:font-size-asian="12pt" style:font-style-asian="italic" style:font-size-complex="12pt" style:font-style-complex="italic"/>
    </style:style>
    <style:style style:name="P76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71c524" officeooo:paragraph-rsid="00cef673" style:font-size-asian="12pt" style:font-style-asian="italic" style:font-size-complex="12pt" style:font-style-complex="italic"/>
    </style:style>
    <style:style style:name="P77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71c524" officeooo:paragraph-rsid="00df1131" style:font-size-asian="12pt" style:font-style-asian="italic" style:font-size-complex="12pt" style:font-style-complex="italic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paragraph-rsid="00d4e04e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ad13e9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b636ac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b68ee2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b7c6d5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c5623d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c70ff8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d41f66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d4e04e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f30931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f398ca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f482ce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fa707b" fo:background-color="transparen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fo:font-style="italic" style:text-underline-style="none" fo:font-weight="normal" officeooo:rsid="001b0f81" officeooo:paragraph-rsid="002ea315" style:font-size-asian="14pt" style:font-style-asian="italic" style:font-weight-asian="normal" style:font-name-complex="Times New Roman" style:font-size-complex="14pt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fo:font-style="italic" style:text-underline-style="none" fo:font-weight="normal" officeooo:rsid="001b0f81" officeooo:paragraph-rsid="00444773" style:font-size-asian="14pt" style:font-style-asian="italic" style:font-weight-asian="normal" style:font-name-complex="Times New Roman" style:font-size-complex="14pt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fo:font-style="italic" style:text-underline-style="none" fo:font-weight="normal" officeooo:rsid="001b0f81" officeooo:paragraph-rsid="00d03220" style:font-size-asian="14pt" style:font-style-asian="italic" style:font-weight-asian="normal" style:font-name-complex="Times New Roman" style:font-size-complex="14pt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fo:font-style="italic" style:text-underline-style="none" fo:font-weight="normal" officeooo:rsid="001b0f81" officeooo:paragraph-rsid="00df1131" style:font-size-asian="14pt" style:font-style-asian="italic" style:font-weight-asian="normal" style:font-name-complex="Times New Roman" style:font-size-complex="14pt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style:text-underline-style="none" fo:font-weight="normal" officeooo:rsid="000ba915" officeooo:paragraph-rsid="002ea315" style:font-size-asian="14pt" style:font-weight-asian="normal" style:font-name-complex="Times New Roman" style:font-size-complex="14pt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2pt" fo:font-style="italic" style:text-underline-style="none" fo:font-weight="normal" officeooo:rsid="001b0f81" officeooo:paragraph-rsid="002ea315" style:font-size-asian="12pt" style:font-style-asian="italic" style:font-weight-asian="normal" style:font-name-complex="Times New Roman" style:font-size-complex="12pt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2pt" fo:font-style="italic" style:text-underline-style="none" fo:font-weight="normal" officeooo:rsid="001b0f81" officeooo:paragraph-rsid="00444773" style:font-size-asian="12pt" style:font-style-asian="italic" style:font-weight-asian="normal" style:font-name-complex="Times New Roman" style:font-size-complex="12pt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2pt" fo:font-style="italic" style:text-underline-style="none" fo:font-weight="normal" officeooo:rsid="001b0f81" officeooo:paragraph-rsid="00d03220" style:font-size-asian="12pt" style:font-style-asian="italic" style:font-weight-asian="normal" style:font-name-complex="Times New Roman" style:font-size-complex="12pt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2pt" fo:font-style="italic" style:text-underline-style="none" fo:font-weight="normal" officeooo:rsid="00df1131" officeooo:paragraph-rsid="00e17e97" style:font-size-asian="12pt" style:font-style-asian="italic" style:font-weight-asian="normal" style:font-name-complex="Times New Roman" style:font-size-complex="12pt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officeooo:rsid="000ba915" officeooo:paragraph-rsid="001f19ef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officeooo:rsid="000ba915" officeooo:paragraph-rsid="008de1c1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officeooo:rsid="000ba915" officeooo:paragraph-rsid="008e04a0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2aaae5" officeooo:paragraph-rsid="00e35551" fo:background-color="transparent" style:font-size-asian="12pt" style:font-style-asian="italic" style:font-weight-asian="normal" style:font-size-complex="12pt" style:font-style-complex="italic" style:font-weight-complex="normal" style:text-emphasize="none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a915" officeooo:paragraph-rsid="00df1131" fo:background-color="transparent" style:font-size-asian="12pt" style:font-style-asian="normal" style:font-weight-asian="normal" style:font-size-complex="12pt" style:font-style-complex="normal" style:font-weight-complex="normal" style:text-emphasize="none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ba915" officeooo:paragraph-rsid="00df1131" fo:background-color="transparent" style:font-size-asian="14pt" style:font-style-asian="normal" style:font-weight-asian="normal" style:font-name-complex="Times New Roman" style:font-size-complex="14pt" style:font-style-complex="normal" style:font-weight-complex="normal" style:text-emphasize="none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officeooo:paragraph-rsid="00df1131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officeooo:paragraph-rsid="00e17e97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font-weight="normal" officeooo:paragraph-rsid="00df1131" style:font-weight-asian="normal" style:font-weight-complex="normal" fo:hyphenate="false" fo:hyphenation-remain-char-count="2" fo:hyphenation-push-char-count="2"/>
    </style:style>
    <style:style style:name="P109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officeooo:rsid="000ba915" officeooo:paragraph-rsid="0083c7c4" fo:hyphenate="false" fo:hyphenation-remain-char-count="2" fo:hyphenation-push-char-count="2"/>
    </style:style>
    <style:style style:name="P110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officeooo:rsid="000ba915" officeooo:paragraph-rsid="0083c7c4" fo:hyphenate="false" fo:hyphenation-remain-char-count="2" fo:hyphenation-push-char-count="2"/>
    </style:style>
    <style:style style:name="P111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officeooo:rsid="000ba915" officeooo:paragraph-rsid="0084c434" fo:hyphenate="false" fo:hyphenation-remain-char-count="2" fo:hyphenation-push-char-count="2"/>
    </style:style>
    <style:style style:name="P11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style:text-underline-style="none" fo:font-weight="normal" officeooo:rsid="0085b91f" officeooo:paragraph-rsid="0085b91f" style:font-size-asian="14pt" style:font-weight-asian="normal" style:font-name-complex="Times New Roman" style:font-size-complex="14pt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officeooo:paragraph-rsid="003c3ed9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officeooo:paragraph-rsid="005c49a3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officeooo:paragraph-rsid="00d03220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officeooo:paragraph-rsid="00e35551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Mangal" fo:font-size="9pt" fo:font-style="normal" fo:text-shadow="none" style:text-underline-style="none" fo:font-weight="normal" officeooo:paragraph-rsid="002aaae5" style:font-size-asian="9pt" style:font-style-asian="normal" style:font-weight-asian="normal" style:text-emphasize="none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9fc1b" officeooo:paragraph-rsid="005c8172" style:font-size-asian="14pt" style:font-style-asian="normal" style:font-weight-asian="normal" style:font-size-complex="14pt" style:font-style-complex="normal" style:text-emphasize="none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9fc1b" officeooo:paragraph-rsid="00d03220" style:font-size-asian="14pt" style:font-style-asian="normal" style:font-weight-asian="normal" style:font-size-complex="14pt" style:font-style-complex="normal" style:text-emphasize="none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31ec71" officeooo:paragraph-rsid="0031ec71" style:font-size-asian="12pt" style:font-style-asian="italic" style:font-weight-asian="normal" style:font-size-complex="12pt" style:font-style-complex="italic" style:font-weight-complex="normal" style:text-emphasize="none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9fc1b" officeooo:paragraph-rsid="00d03220" style:font-size-asian="12pt" style:font-style-asian="italic" style:font-weight-asian="normal" style:font-size-complex="12pt" style:font-style-complex="italic" style:font-weight-complex="normal" style:text-emphasize="none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2b68e3" officeooo:paragraph-rsid="00e46047" style:font-size-asian="12pt" style:font-style-asian="italic" style:font-weight-asian="normal" style:font-size-complex="12pt" style:font-style-complex="italic" style:font-weight-complex="normal" style:text-emphasize="none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paragraph-rsid="002aaae5" fo:background-color="#ffff00" style:font-size-asian="9pt" style:font-style-asian="italic" style:font-weight-asian="normal" style:text-emphasize="none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18f16f" officeooo:paragraph-rsid="002aaae5" style:font-size-asian="14pt" style:font-size-complex="14pt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18f16f" officeooo:paragraph-rsid="005cfd49" style:font-size-asian="14pt" style:font-size-complex="14pt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18f16f" officeooo:paragraph-rsid="00d03220" style:font-size-asian="14pt" style:font-size-complex="14pt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18f16f" officeooo:paragraph-rsid="00e46047" style:font-size-asian="14pt" style:font-size-complex="14pt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31ec71" officeooo:paragraph-rsid="0031ec71" style:font-size-asian="14pt" style:font-size-complex="14pt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31ec71" officeooo:paragraph-rsid="005cfd49" style:font-size-asian="14pt" style:font-size-complex="14pt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31ec71" officeooo:paragraph-rsid="00d03220" style:font-size-asian="14pt" style:font-size-complex="14pt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officeooo:rsid="0042936c" officeooo:paragraph-rsid="005fd52c" style:font-size-asian="14pt" style:font-size-complex="14pt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1d4777" officeooo:paragraph-rsid="00352991" style:font-size-asian="14pt" style:font-name-complex="Times New Roman" style:font-size-complex="14pt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officeooo:paragraph-rsid="003088df" fo:background-color="transparent" style:font-size-asian="14pt" style:font-size-complex="14p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officeooo:rsid="0042936c" officeooo:paragraph-rsid="005c8172" fo:background-color="transparent" style:font-size-asian="14pt" style:font-size-complex="14pt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officeooo:rsid="0042936c" officeooo:paragraph-rsid="00d03220" fo:background-color="transparent" style:font-size-asian="14pt" style:font-size-complex="14pt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31ec71" officeooo:paragraph-rsid="00e46047" fo:background-color="transparent" style:font-size-asian="14pt" style:font-size-complex="14pt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fo:font-style="normal" officeooo:paragraph-rsid="00d15276" fo:background-color="transparent" style:font-size-asian="14pt" style:font-style-asian="normal" style:font-size-complex="14pt" style:font-style-complex="normal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fo:font-style="normal" officeooo:paragraph-rsid="00e35551" fo:background-color="transparent" style:font-size-asian="14pt" style:font-style-asian="normal" style:font-size-complex="14pt" style:font-style-complex="normal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officeooo:paragraph-rsid="003088df" style:font-size-asian="12pt" style:font-size-complex="12pt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officeooo:paragraph-rsid="00614347" style:font-size-asian="12pt" style:font-size-complex="12pt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officeooo:paragraph-rsid="00352991" style:font-size-asian="12pt" style:font-size-complex="12pt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officeooo:paragraph-rsid="00d06f59" style:font-size-asian="12pt" style:font-size-complex="12pt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officeooo:paragraph-rsid="00e35551" style:font-size-asian="12pt" style:font-size-complex="12pt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03c3ed9" style:font-size-asian="12pt" style:font-style-asian="italic" style:font-weight-asian="normal" style:font-size-complex="12pt" style:font-style-complex="italic" style:font-weight-complex="normal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05c49a3" style:font-size-asian="12pt" style:font-style-asian="italic" style:font-weight-asian="normal" style:font-size-complex="12pt" style:font-style-complex="italic" style:font-weight-complex="normal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0d03220" style:font-size-asian="12pt" style:font-style-asian="italic" style:font-weight-asian="normal" style:font-size-complex="12pt" style:font-style-complex="italic" style:font-weight-complex="normal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0e35551" style:font-size-asian="12pt" style:font-style-asian="italic" style:font-weight-asian="normal" style:font-size-complex="12pt" style:font-style-complex="italic" style:font-weight-complex="normal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11463f" officeooo:paragraph-rsid="005c49a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11463f" officeooo:paragraph-rsid="00d0322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05c49a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03c3e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0d0322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0e3555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officeooo:rsid="002aaae5" officeooo:paragraph-rsid="00614347" style:font-size-asian="12pt" style:font-style-asian="italic" style:font-size-complex="12pt" style:font-style-complex="italic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officeooo:rsid="002aaae5" officeooo:paragraph-rsid="00d06f59" style:font-size-asian="12pt" style:font-style-asian="italic" style:font-size-complex="12pt" style:font-style-complex="italic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2pt" fo:font-style="italic" officeooo:rsid="001d4777" officeooo:paragraph-rsid="00614347" fo:background-color="#ffff00" style:font-size-asian="12pt" style:font-style-asian="italic" style:font-name-complex="Times New Roman" style:font-size-complex="12pt" style:font-style-complex="italic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officeooo:paragraph-rsid="00d81837" fo:background-color="transparent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eb8da8" fo:background-color="transparent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91c484" fo:background-color="transparent"/>
    </style:style>
    <style:style style:name="P1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vertical-align="auto" style:writing-mode="lr-tb"/>
      <style:text-properties officeooo:rsid="000ba915" officeooo:paragraph-rsid="0045c16c" fo:hyphenate="false" fo:hyphenation-remain-char-count="2" fo:hyphenation-push-char-count="2"/>
    </style:style>
    <style:style style:name="P1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vertical-align="auto" style:writing-mode="lr-tb"/>
      <style:text-properties style:font-name="Times New Roman" officeooo:rsid="000ba915" officeooo:paragraph-rsid="00ccc642" fo:hyphenate="false" fo:hyphenation-remain-char-count="2" fo:hyphenation-push-char-count="2"/>
    </style:style>
    <style:style style:name="P1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font-name="Times New Roman" fo:font-size="14pt" officeooo:paragraph-rsid="0063a111" fo:background-color="transparent" style:font-size-asian="14pt" style:font-size-complex="14pt"/>
    </style:style>
    <style:style style:name="P1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font-name="Times New Roman" fo:font-size="14pt" fo:font-style="normal" officeooo:rsid="001b7e83" officeooo:paragraph-rsid="00d15276" fo:background-color="#ffff00" style:font-size-asian="14pt" style:font-style-asian="normal" style:font-name-complex="Times New Roman" style:font-size-complex="14pt" style:font-style-complex="normal"/>
    </style:style>
    <style:style style:name="P164" style:family="paragraph" style:parent-style-name="Standard">
      <loext:graphic-properties draw:fill="none"/>
      <style:paragraph-properties fo:margin-left="0cm" fo:margin-right="0cm" fo:text-align="center" style:justify-single-word="false" fo:text-indent="1.251cm" style:auto-text-indent="false" fo:background-color="transparent"/>
      <style:text-properties style:font-name="Times New Roman" fo:font-size="14pt" officeooo:rsid="002a4f5e" officeooo:paragraph-rsid="001a068b" style:font-size-asian="14pt" style:font-name-complex="Times New Roman" style:font-size-complex="14pt"/>
    </style:style>
    <style:style style:name="P165" style:family="paragraph" style:parent-style-name="Standard">
      <loext:graphic-properties draw:fill="none"/>
      <style:paragraph-properties fo:margin-left="0cm" fo:margin-right="0cm" fo:text-align="center" style:justify-single-word="false" fo:text-indent="1.251cm" style:auto-text-indent="false" fo:background-color="transparent"/>
      <style:text-properties style:font-name="Times New Roman" fo:font-size="14pt" officeooo:rsid="001a068b" officeooo:paragraph-rsid="001a068b" style:font-size-asian="14pt" style:font-name-complex="Times New Roman" style:font-size-complex="14pt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rsid="0013d8fe" officeooo:paragraph-rsid="002ea315" style:font-size-asian="12pt" style:font-weight-asian="normal" style:font-name-complex="Times New Roman" style:font-size-complex="14pt" style:font-weight-complex="normal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rsid="0013d8fe" officeooo:paragraph-rsid="00444773" style:font-size-asian="12pt" style:font-weight-asian="normal" style:font-name-complex="Times New Roman" style:font-size-complex="14pt" style:font-weight-complex="normal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rsid="0013d8fe" officeooo:paragraph-rsid="00d03220" style:font-size-asian="12pt" style:font-weight-asian="normal" style:font-name-complex="Times New Roman" style:font-size-complex="14pt" style:font-weight-complex="normal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rsid="0013d8fe" officeooo:paragraph-rsid="00df1131" style:font-size-asian="12pt" style:font-weight-asian="normal" style:font-name-complex="Times New Roman" style:font-size-complex="14pt" style:font-weight-complex="normal"/>
    </style:style>
    <style:style style:name="P170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/>
      </style:paragraph-properties>
      <style:text-properties officeooo:paragraph-rsid="004c113d"/>
    </style:style>
    <style:style style:name="P171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/>
      </style:paragraph-properties>
      <style:text-properties officeooo:paragraph-rsid="00cef673"/>
    </style:style>
    <style:style style:name="P172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/>
      </style:paragraph-properties>
      <style:text-properties officeooo:paragraph-rsid="00e17e97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c5623d" officeooo:paragraph-rsid="00d15276" fo:background-color="transparent" style:font-size-asian="12pt" style:font-style-asian="italic" style:font-weight-asian="normal" style:font-size-complex="12pt" style:font-style-complex="italic" style:font-weight-complex="normal" style:text-emphasize="none"/>
    </style:style>
    <style:style style:name="P1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officeooo:rsid="00352991" officeooo:paragraph-rsid="00352991" style:font-size-asian="12pt" style:font-style-asian="italic" style:font-name-complex="Times New Roman" style:font-size-complex="12pt" style:font-style-complex="italic"/>
    </style:style>
    <style:style style:name="P1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9fc1b" officeooo:paragraph-rsid="00d03220" style:font-size-asian="12pt" style:font-style-asian="italic" style:font-weight-asian="normal" style:font-size-complex="12pt" style:font-style-complex="italic" style:font-weight-complex="normal" style:text-emphasize="none"/>
    </style:style>
    <style:style style:name="P1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352991" officeooo:paragraph-rsid="00d06f59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1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c5623d" officeooo:paragraph-rsid="00d15276" fo:background-color="transparent" style:font-size-asian="12pt" style:font-style-asian="italic" style:font-weight-asian="normal" style:font-size-complex="12pt" style:font-style-complex="italic" style:font-weight-complex="normal" style:text-emphasize="none"/>
    </style:style>
    <style:style style:name="P1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42936c" officeooo:paragraph-rsid="00e17e97" fo:background-color="transparent" style:font-size-asian="14pt" style:font-style-asian="normal" style:font-weight-asian="normal" style:font-name-complex="Times New Roman" style:font-size-complex="14pt" style:font-style-complex="normal" style:font-weight-complex="normal" style:text-emphasize="none" fo:hyphenate="false" fo:hyphenation-remain-char-count="2" fo:hyphenation-push-char-count="2"/>
    </style:style>
    <style:style style:name="P1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9fc1b" officeooo:paragraph-rsid="00e220f8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1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352991" officeooo:paragraph-rsid="00e35551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9fc1b" officeooo:paragraph-rsid="00e220f8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1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352991" officeooo:paragraph-rsid="00e35551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Arial" fo:font-size="8pt" officeooo:paragraph-rsid="007fe874" style:font-size-asian="8pt" style:font-name-complex="Arial1" style:font-size-complex="8pt"/>
    </style:style>
    <style:style style:name="P184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2pt" officeooo:paragraph-rsid="007fe874" style:font-size-asian="12pt" style:font-name-complex="Arial1" style:font-size-complex="12pt"/>
    </style:style>
    <style:style style:name="P185" style:family="paragraph" style:parent-style-name="Standard">
      <loext:graphic-properties draw:fill="none"/>
      <style:paragraph-properties fo:margin-left="0cm" fo:margin-right="0cm" fo:margin-top="0.023cm" fo:margin-bottom="0cm" loext:contextual-spacing="false" style:line-height-at-least="0.229cm" fo:text-align="start" style:justify-single-word="false" fo:text-indent="0cm" style:auto-text-indent="false" fo:background-color="transparent">
        <style:tab-stops>
          <style:tab-stop style:position="1.217cm"/>
        </style:tab-stops>
      </style:paragraph-properties>
      <style:text-properties fo:color="#000000" style:font-name="0" fo:font-size="10pt" fo:letter-spacing="normal" fo:font-weight="normal" officeooo:paragraph-rsid="0036ffee" style:font-size-asian="10pt" style:font-weight-asian="normal" style:font-weight-complex="normal"/>
    </style:style>
    <style:style style:name="P186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fo:color="#000000" style:font-name="0" fo:font-size="7pt" fo:letter-spacing="normal" fo:font-weight="bold" style:font-size-asian="7pt" style:font-weight-asian="bold"/>
    </style:style>
    <style:style style:name="P187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officeooo:rsid="00cef673" officeooo:paragraph-rsid="00cef673" style:font-size-asian="8pt" style:font-weight-asian="bold" style:font-size-complex="8pt"/>
    </style:style>
    <style:style style:name="P188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officeooo:rsid="00cef673" officeooo:paragraph-rsid="00e17e97" style:font-size-asian="8pt" style:font-weight-asian="bold" style:font-size-complex="8pt"/>
    </style:style>
    <style:style style:name="P189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officeooo:rsid="00e39700" officeooo:paragraph-rsid="00e39700" style:font-size-asian="8pt" style:font-weight-asian="bold" style:font-size-complex="8pt"/>
    </style:style>
    <style:style style:name="P190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Arial" fo:font-size="7pt" fo:font-weight="bold" officeooo:paragraph-rsid="007fe874" style:font-size-asian="7pt" style:font-weight-asian="bold" style:font-name-complex="Arial1" style:font-size-complex="7pt" style:font-weight-complex="bold"/>
    </style:style>
    <style:style style:name="P191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orphans="0" fo:widows="0" fo:text-indent="0cm" style:auto-text-indent="false" style:vertical-align="auto" style:writing-mode="lr-tb">
        <style:tab-stops>
          <style:tab-stop style:position="18.944cm"/>
        </style:tab-stops>
      </style:paragraph-properties>
      <style:text-properties fo:color="#000000" style:font-name="Arial" fo:font-size="7pt" fo:font-weight="bold" officeooo:paragraph-rsid="007fe874" style:font-size-asian="7pt" style:font-weight-asian="bold" style:font-name-complex="Arial1" style:font-size-complex="7pt" style:font-weight-complex="bold"/>
    </style:style>
    <style:style style:name="P19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font-style="italic" officeooo:rsid="002aaae5" officeooo:paragraph-rsid="006002ea" style:font-size-asian="12pt" style:font-style-asian="italic" style:font-size-complex="12pt" style:font-style-complex="italic"/>
    </style:style>
    <style:style style:name="P193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36ffee" style:font-size-asian="10pt" style:font-weight-asian="normal" style:font-weight-complex="normal"/>
    </style:style>
    <style:style style:name="P194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36ffee" style:font-size-asian="10pt" style:font-weight-asian="normal" style:font-weight-complex="normal"/>
    </style:style>
    <style:style style:name="P195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589a6b" style:font-size-asian="10pt" style:font-weight-asian="normal" style:font-weight-complex="normal"/>
    </style:style>
    <style:style style:name="P196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d03220" style:font-size-asian="10pt" style:font-weight-asian="normal" style:font-weight-complex="normal"/>
    </style:style>
    <style:style style:name="P197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e35551" style:font-size-asian="10pt" style:font-weight-asian="normal" style:font-weight-complex="normal"/>
    </style:style>
    <style:style style:name="P198" style:family="paragraph" style:parent-style-name="Standard">
      <style:paragraph-properties fo:margin-left="0.026cm" fo:margin-right="0cm" fo:margin-top="0.023cm" fo:margin-bottom="0cm" loext:contextual-spacing="false" style:line-height-at-least="0.275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36ffee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style:font-size-asian="10pt" style:font-weight-asian="bold"/>
    </style:style>
    <style:style style:name="P200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officeooo:paragraph-rsid="004c113d" style:font-size-asian="10pt" style:font-weight-asian="bold"/>
    </style:style>
    <style:style style:name="P201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officeooo:paragraph-rsid="00cef673" style:font-size-asian="10pt" style:font-weight-asian="bold"/>
    </style:style>
    <style:style style:name="P202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officeooo:paragraph-rsid="00e17e97" style:font-size-asian="10pt" style:font-weight-asian="bold"/>
    </style:style>
    <style:style style:name="P203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style:font-size-asian="10pt" style:font-weight-asian="bold"/>
    </style:style>
    <style:style style:name="P204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style:font-size-asian="10pt"/>
    </style:style>
    <style:style style:name="P205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normal" officeooo:paragraph-rsid="0036ffee" style:font-size-asian="9pt" style:font-weight-asian="normal" style:font-weight-complex="normal"/>
    </style:style>
    <style:style style:name="P206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bold" officeooo:paragraph-rsid="004c113d" style:font-size-asian="9pt" style:font-weight-asian="bold"/>
    </style:style>
    <style:style style:name="P207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bold" officeooo:paragraph-rsid="00589a6b" style:font-size-asian="9pt" style:font-weight-asian="bold"/>
    </style:style>
    <style:style style:name="P208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bold" officeooo:paragraph-rsid="00cef673" style:font-size-asian="9pt" style:font-weight-asian="bold"/>
    </style:style>
    <style:style style:name="P209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bold" officeooo:paragraph-rsid="00d03220" style:font-size-asian="9pt" style:font-weight-asian="bold"/>
    </style:style>
    <style:style style:name="P210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bold" officeooo:paragraph-rsid="00e17e97" style:font-size-asian="9pt" style:font-weight-asian="bold"/>
    </style:style>
    <style:style style:name="P211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bold" officeooo:paragraph-rsid="00e35551" style:font-size-asian="9pt" style:font-weight-asian="bold"/>
    </style:style>
    <style:style style:name="P212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officeooo:paragraph-rsid="00589a6b" style:font-size-asian="9pt"/>
    </style:style>
    <style:style style:name="P213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officeooo:paragraph-rsid="00d03220" style:font-size-asian="9pt"/>
    </style:style>
    <style:style style:name="P214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officeooo:paragraph-rsid="00e35551" style:font-size-asian="9pt"/>
    </style:style>
    <style:style style:name="P215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0" fo:font-size="8pt" fo:letter-spacing="normal" style:font-size-asian="8pt"/>
    </style:style>
    <style:style style:name="P216" style:family="paragraph" style:parent-style-name="Standard">
      <style:paragraph-properties fo:margin-left="0.026cm" fo:margin-right="0cm" fo:margin-top="0.023cm" fo:margin-bottom="0cm" loext:contextual-spacing="false" style:line-height-at-least="0.183cm" fo:text-align="center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style:font-size-asian="8pt" style:font-weight-asian="bold"/>
    </style:style>
    <style:style style:name="P217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style:font-size-asian="8pt" style:font-weight-asian="bold"/>
    </style:style>
    <style:style style:name="P218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>
        <style:tab-stops/>
      </style:paragraph-properties>
      <style:text-properties fo:color="#000000" style:font-name="0" fo:font-size="11pt" fo:letter-spacing="normal" style:font-size-asian="11pt"/>
    </style:style>
    <style:style style:name="P219" style:family="paragraph" style:parent-style-name="Standard">
      <style:paragraph-properties fo:margin-left="0.026cm" fo:margin-right="0cm" fo:margin-top="0.023cm" fo:margin-bottom="0cm" loext:contextual-spacing="false" style:line-height-at-least="0.275cm" fo:text-align="start" style:justify-single-word="false" fo:text-indent="0cm" style:auto-text-indent="false">
        <style:tab-stops/>
      </style:paragraph-properties>
      <style:text-properties fo:color="#000000" style:font-name="0" fo:font-size="12pt" fo:letter-spacing="normal" fo:font-weight="normal" officeooo:paragraph-rsid="00589a6b" style:font-size-asian="12pt" style:font-weight-asian="normal" style:font-weight-complex="normal"/>
    </style:style>
    <style:style style:name="P220" style:family="paragraph" style:parent-style-name="Standard">
      <style:paragraph-properties fo:margin-left="0.026cm" fo:margin-right="0cm" fo:margin-top="0.023cm" fo:margin-bottom="0cm" loext:contextual-spacing="false" style:line-height-at-least="0.275cm" fo:text-align="start" style:justify-single-word="false" fo:text-indent="0cm" style:auto-text-indent="false">
        <style:tab-stops/>
      </style:paragraph-properties>
      <style:text-properties fo:color="#000000" style:font-name="0" fo:font-size="12pt" fo:letter-spacing="normal" fo:font-weight="normal" officeooo:paragraph-rsid="00d03220" style:font-size-asian="12pt" style:font-weight-asian="normal" style:font-weight-complex="normal"/>
    </style:style>
    <style:style style:name="P221" style:family="paragraph" style:parent-style-name="Standard">
      <style:paragraph-properties fo:margin-left="0.026cm" fo:margin-right="0cm" fo:margin-top="0.023cm" fo:margin-bottom="0cm" loext:contextual-spacing="false" style:line-height-at-least="0.275cm" fo:text-align="start" style:justify-single-word="false" fo:text-indent="0cm" style:auto-text-indent="false">
        <style:tab-stops/>
      </style:paragraph-properties>
      <style:text-properties fo:color="#000000" style:font-name="0" fo:font-size="12pt" fo:letter-spacing="normal" fo:font-weight="normal" officeooo:paragraph-rsid="00e35551" style:font-size-asian="12pt" style:font-weight-asian="normal" style:font-weight-complex="normal"/>
    </style:style>
    <style:style style:name="P222" style:family="paragraph" style:parent-style-name="Standard">
      <style:paragraph-properties fo:margin-left="0.026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officeooo:paragraph-rsid="004c113d"/>
    </style:style>
    <style:style style:name="P223" style:family="paragraph" style:parent-style-name="Standard">
      <style:paragraph-properties fo:margin-left="0.026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officeooo:paragraph-rsid="00cef673"/>
    </style:style>
    <style:style style:name="P224" style:family="paragraph" style:parent-style-name="Standard">
      <style:paragraph-properties fo:margin-left="0.026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officeooo:paragraph-rsid="00e17e97"/>
    </style:style>
    <style:style style:name="P225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 fo:keep-with-next="always">
        <style:tab-stops/>
      </style:paragraph-properties>
      <style:text-properties fo:color="#000000" style:font-name="0" fo:font-size="10pt" fo:letter-spacing="normal" fo:font-weight="bold" officeooo:paragraph-rsid="00589a6b" style:font-size-asian="10pt" style:font-weight-asian="bold"/>
    </style:style>
    <style:style style:name="P226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 fo:keep-with-next="always">
        <style:tab-stops/>
      </style:paragraph-properties>
      <style:text-properties fo:color="#000000" style:font-name="0" fo:font-size="10pt" fo:letter-spacing="normal" fo:font-weight="bold" officeooo:paragraph-rsid="00d03220" style:font-size-asian="10pt" style:font-weight-asian="bold"/>
    </style:style>
    <style:style style:name="P227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 fo:keep-with-next="always">
        <style:tab-stops/>
      </style:paragraph-properties>
      <style:text-properties fo:color="#000000" style:font-name="0" fo:font-size="10pt" fo:letter-spacing="normal" fo:font-weight="bold" officeooo:paragraph-rsid="00e35551" style:font-size-asian="10pt" style:font-weight-asian="bold"/>
    </style:style>
    <style:style style:name="P228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10pt" fo:font-weight="bold" officeooo:paragraph-rsid="007fe874" style:font-size-asian="10pt" style:font-weight-asian="bold" style:font-name-complex="Arial1" style:font-size-complex="10pt" style:font-weight-complex="bold"/>
    </style:style>
    <style:style style:name="P229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9pt" fo:font-weight="bold" officeooo:paragraph-rsid="007fe874" style:font-size-asian="9pt" style:font-weight-asian="bold" style:font-name-complex="Arial1" style:font-size-complex="9pt" style:font-weight-complex="bold"/>
    </style:style>
    <style:style style:name="P230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8pt" fo:font-weight="bold" officeooo:paragraph-rsid="007fe874" style:font-size-asian="8pt" style:font-weight-asian="bold" style:font-name-complex="Arial1" style:font-size-complex="8pt" style:font-weight-complex="bold"/>
    </style:style>
    <style:style style:name="P231" style:family="paragraph" style:parent-style-name="Standard">
      <style:paragraph-properties fo:margin-left="0.026cm" fo:margin-right="0cm" fo:margin-top="0.023cm" fo:margin-bottom="0cm" loext:contextual-spacing="false" style:line-height-at-least="0.18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Arial" fo:font-size="8pt" fo:font-weight="bold" officeooo:paragraph-rsid="007fe874" style:font-size-asian="8pt" style:font-weight-asian="bold" style:font-name-complex="Arial1" style:font-size-complex="8pt" style:font-weight-complex="bold"/>
    </style:style>
    <style:style style:name="P232" style:family="paragraph" style:parent-style-name="Standard">
      <style:paragraph-properties fo:margin-left="0.026cm" fo:margin-right="0cm" fo:margin-top="0.023cm" fo:margin-bottom="0cm" loext:contextual-spacing="false" style:line-height-at-least="0.183cm" fo:text-align="center" style:justify-single-word="false" fo:orphans="0" fo:widows="0" fo:text-indent="0cm" style:auto-text-indent="false" style:vertical-align="auto" style:writing-mode="lr-tb">
        <style:tab-stops>
          <style:tab-stop style:position="18.203cm"/>
          <style:tab-stop style:position="18.547cm"/>
          <style:tab-stop style:position="18.891cm"/>
        </style:tab-stops>
      </style:paragraph-properties>
      <style:text-properties fo:color="#000000" style:font-name="Arial" fo:font-size="8pt" fo:font-weight="bold" officeooo:paragraph-rsid="007fe874" style:font-size-asian="8pt" style:font-weight-asian="bold" style:font-name-complex="Arial1" style:font-size-complex="8pt" style:font-weight-complex="bold"/>
    </style:style>
    <style:style style:name="P233" style:family="paragraph" style:parent-style-name="Standard">
      <style:paragraph-properties fo:margin-left="0.026cm" fo:margin-right="0cm" fo:margin-top="0.023cm" fo:margin-bottom="0cm" loext:contextual-spacing="false" style:line-height-at-least="0.11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4pt" officeooo:paragraph-rsid="007fe874" style:font-size-asian="4pt" style:font-size-complex="4pt"/>
    </style:style>
    <style:style style:name="P2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 fo:background-color="transparent"/>
      <style:text-properties style:font-name="Times New Roman" fo:font-size="12pt" fo:font-weight="normal" officeooo:rsid="0013d8fe" officeooo:paragraph-rsid="002ea315" style:font-size-asian="12pt" style:font-weight-asian="normal" style:font-name-complex="Times New Roman" style:font-size-complex="14pt" style:font-weight-complex="normal"/>
    </style:style>
    <style:style style:name="P2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 fo:background-color="transparent"/>
      <style:text-properties style:font-name="Times New Roman" fo:font-size="12pt" fo:font-weight="normal" officeooo:rsid="0013d8fe" officeooo:paragraph-rsid="00444773" style:font-size-asian="12pt" style:font-weight-asian="normal" style:font-name-complex="Times New Roman" style:font-size-complex="14pt" style:font-weight-complex="normal"/>
    </style:style>
    <style:style style:name="P2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 fo:background-color="transparent"/>
      <style:text-properties style:font-name="Times New Roman" fo:font-size="12pt" fo:font-weight="normal" officeooo:rsid="0013d8fe" officeooo:paragraph-rsid="00d03220" style:font-size-asian="12pt" style:font-weight-asian="normal" style:font-name-complex="Times New Roman" style:font-size-complex="14pt" style:font-weight-complex="normal"/>
    </style:style>
    <style:style style:name="P2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 fo:background-color="transparent"/>
      <style:text-properties style:font-name="Times New Roman" fo:font-size="12pt" fo:font-weight="normal" officeooo:rsid="0013d8fe" officeooo:paragraph-rsid="00df1131" style:font-size-asian="12pt" style:font-weight-asian="normal" style:font-name-complex="Times New Roman" style:font-size-complex="14pt" style:font-weight-complex="normal"/>
    </style:style>
    <style:style style:name="P2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fo:font-style="italic" fo:font-weight="normal" officeooo:rsid="001d4777" officeooo:paragraph-rsid="0031ec71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2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rsid="003358cc" officeooo:paragraph-rsid="003358cc" fo:background-color="transparent" style:font-size-asian="14pt" style:font-size-complex="14pt"/>
    </style:style>
    <style:style style:name="P2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rsid="003358cc" officeooo:paragraph-rsid="006002ea" fo:background-color="transparent" style:font-size-asian="14pt" style:font-size-complex="14pt"/>
    </style:style>
    <style:style style:name="P2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rsid="003358cc" officeooo:paragraph-rsid="00d81892" fo:background-color="transparent" style:font-size-asian="14pt" style:font-size-complex="14pt"/>
    </style:style>
    <style:style style:name="P2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rsid="003358cc" officeooo:paragraph-rsid="00e220f8" fo:background-color="transparent" style:font-size-asian="14pt" style:font-size-complex="14pt"/>
    </style:style>
    <style:style style:name="P24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0352991"/>
    </style:style>
    <style:style style:name="P24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2pt" fo:font-style="italic" fo:font-weight="normal" officeooo:rsid="003358cc" officeooo:paragraph-rsid="0069a5f6" style:font-size-asian="12pt" style:font-style-asian="italic" style:font-weight-asian="normal" style:font-size-complex="12pt" style:font-style-complex="italic" style:font-weight-complex="normal"/>
    </style:style>
    <style:style style:name="P24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4pt" officeooo:rsid="003358cc" officeooo:paragraph-rsid="00e46047" fo:background-color="#ffff99" style:font-size-asian="14pt" style:font-size-complex="14pt"/>
    </style:style>
    <style:style style:name="P2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225551" officeooo:paragraph-rsid="003c3ed9" style:font-size-asian="12.25pt" style:font-style-asian="normal" style:font-weight-asian="normal" style:font-size-complex="14pt" style:text-emphasize="none"/>
    </style:style>
    <style:style style:name="P2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style:page-number="auto" fo:background-color="transparent"/>
      <style:text-properties style:font-name="Times New Roman" fo:font-size="14pt" officeooo:rsid="00225551" officeooo:paragraph-rsid="00c3aeb1" fo:background-color="transparent" style:font-size-asian="12.25pt" style:font-size-complex="14pt"/>
    </style:style>
    <style:style style:name="P2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style:page-number="auto" fo:background-color="transparent"/>
      <style:text-properties style:font-name="Times New Roman" fo:font-size="14pt" officeooo:rsid="00225551" officeooo:paragraph-rsid="00d03220" fo:background-color="transparent" style:font-size-asian="12.25pt" style:font-size-complex="14pt"/>
    </style:style>
    <style:style style:name="P2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style:page-number="auto" fo:background-color="transparent"/>
      <style:text-properties style:font-name="Times New Roman" fo:font-size="14pt" officeooo:rsid="00225551" officeooo:paragraph-rsid="00e35551" fo:background-color="transparent" style:font-size-asian="12.25pt" style:font-size-complex="14pt"/>
    </style:style>
    <style:style style:name="P250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fo:background-color="transparent" style:vertical-align="auto" style:writing-mode="lr-tb"/>
      <style:text-properties style:font-name="Times New Roman" officeooo:paragraph-rsid="0085b91f" fo:hyphenate="false" fo:hyphenation-remain-char-count="2" fo:hyphenation-push-char-count="2"/>
    </style:style>
    <style:style style:name="P25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876153"/>
    </style:style>
    <style:style style:name="P252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8a946b"/>
    </style:style>
    <style:style style:name="P253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8d191e"/>
    </style:style>
    <style:style style:name="P254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4pt" officeooo:rsid="00df1131" officeooo:paragraph-rsid="00df1131" style:font-size-asian="14pt" style:font-size-complex="14pt"/>
    </style:style>
    <style:style style:name="P2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c5623d" officeooo:paragraph-rsid="00eabd36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25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3c6be5" officeooo:paragraph-rsid="010101f1" fo:background-color="#ffff00" style:font-size-asian="14pt" style:font-size-complex="14pt"/>
    </style:style>
    <style:style style:name="P25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3c6be5" officeooo:paragraph-rsid="010101f1" fo:background-color="transparent" style:font-size-asian="14pt" style:font-size-complex="14pt"/>
    </style:style>
    <style:style style:name="P25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officeooo:rsid="003c6be5" officeooo:paragraph-rsid="010101f1" fo:background-color="transparent" style:font-size-asian="14pt" style:font-style-asian="italic" style:font-weight-asian="normal" style:font-name-complex="Times New Roman" style:font-size-complex="14pt" style:font-style-complex="italic" style:font-weight-complex="normal" style:text-emphasize="none"/>
    </style:style>
    <style:style style:name="T1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2" style:family="text">
      <style:text-properties style:font-name="Times New Roman" fo:font-size="14pt" style:text-underline-style="none" fo:font-weight="normal" officeooo:rsid="001a068b" style:font-size-asian="14pt" style:font-weight-asian="normal" style:font-name-complex="Times New Roman" style:font-size-complex="14pt"/>
    </style:style>
    <style:style style:name="T3" style:family="text">
      <style:text-properties style:font-name="Times New Roman" fo:font-size="14pt" style:text-underline-style="none" fo:font-weight="normal" officeooo:rsid="002ab1ed" style:font-size-asian="14pt" style:font-weight-asian="normal" style:font-name-complex="Times New Roman" style:font-size-complex="14pt"/>
    </style:style>
    <style:style style:name="T4" style:family="text">
      <style:text-properties style:font-name="Times New Roman" fo:font-size="14pt" style:text-underline-style="none" fo:font-weight="normal" officeooo:rsid="00ad13e9" style:font-size-asian="14pt" style:font-weight-asian="normal" style:font-name-complex="Times New Roman" style:font-size-complex="14pt"/>
    </style:style>
    <style:style style:name="T5" style:family="text">
      <style:text-properties style:font-name="Times New Roman" fo:font-size="14pt" style:text-underline-style="none" fo:font-weight="normal" officeooo:rsid="000ba915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style:text-underline-style="none" fo:font-weight="normal" officeooo:rsid="0047c7d7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style:text-underline-style="none" fo:font-weight="normal" officeooo:rsid="0042936c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style:text-underline-style="none" fo:font-weight="normal" officeooo:rsid="00540a6a" style:font-size-asian="14pt" style:font-weight-asian="normal" style:font-name-complex="Times New Roman" style:font-size-complex="14pt"/>
    </style:style>
    <style:style style:name="T9" style:family="text">
      <style:text-properties style:font-name="Times New Roman" fo:font-size="14pt" style:text-underline-style="none" fo:font-weight="normal" officeooo:rsid="006eb8f2" style:font-size-asian="14pt" style:font-weight-asian="normal" style:font-name-complex="Times New Roman" style:font-size-complex="14pt"/>
    </style:style>
    <style:style style:name="T10" style:family="text">
      <style:text-properties style:font-name="Times New Roman" fo:font-size="14pt" style:text-underline-style="none" fo:font-weight="normal" officeooo:rsid="00708699" style:font-size-asian="14pt" style:font-weight-asian="normal" style:font-name-complex="Times New Roman" style:font-size-complex="14pt"/>
    </style:style>
    <style:style style:name="T11" style:family="text">
      <style:text-properties style:font-name="Times New Roman" fo:font-size="14pt" style:text-underline-style="none" fo:font-weight="normal" officeooo:rsid="0072d506" style:font-size-asian="14pt" style:font-weight-asian="normal" style:font-name-complex="Times New Roman" style:font-size-complex="14pt"/>
    </style:style>
    <style:style style:name="T12" style:family="text">
      <style:text-properties style:font-name="Times New Roman" fo:font-size="14pt" style:text-underline-style="none" fo:font-weight="normal" officeooo:rsid="00c5623d" style:font-size-asian="14pt" style:font-weight-asian="normal" style:font-name-complex="Times New Roman" style:font-size-complex="14pt"/>
    </style:style>
    <style:style style:name="T13" style:family="text">
      <style:text-properties style:font-name="Times New Roman" fo:font-size="14pt" style:text-underline-style="none" fo:font-weight="normal" officeooo:rsid="00c70ff8" style:font-size-asian="14pt" style:font-weight-asian="normal" style:font-name-complex="Times New Roman" style:font-size-complex="14pt"/>
    </style:style>
    <style:style style:name="T14" style:family="text">
      <style:text-properties style:font-name="Times New Roman" fo:font-size="14pt" style:text-underline-style="none" fo:font-weight="normal" officeooo:rsid="00c7f1cb" style:font-size-asian="14pt" style:font-weight-asian="normal" style:font-name-complex="Times New Roman" style:font-size-complex="14pt"/>
    </style:style>
    <style:style style:name="T15" style:family="text">
      <style:text-properties style:font-name="Times New Roman" fo:font-size="14pt" style:text-underline-style="none" fo:font-weight="normal" officeooo:rsid="00c966c6" style:font-size-asian="14pt" style:font-weight-asian="normal" style:font-name-complex="Times New Roman" style:font-size-complex="14pt"/>
    </style:style>
    <style:style style:name="T16" style:family="text">
      <style:text-properties style:font-name="Times New Roman" fo:font-size="14pt" style:text-underline-style="none" fo:font-weight="normal" officeooo:rsid="006eb8f2" fo:background-color="transparent" loext:char-shading-value="0" style:font-size-asian="14pt" style:font-weight-asian="normal" style:font-name-complex="Times New Roman" style:font-size-complex="14pt"/>
    </style:style>
    <style:style style:name="T17" style:family="text">
      <style:text-properties style:font-name="Times New Roman" fo:font-size="14pt" style:text-underline-style="none" fo:font-weight="normal" officeooo:rsid="00c5623d" fo:background-color="transparent" loext:char-shading-value="0" style:font-size-asian="14pt" style:font-weight-asian="normal" style:font-name-complex="Times New Roman" style:font-size-complex="14pt"/>
    </style:style>
    <style:style style:name="T18" style:family="text">
      <style:text-properties style:font-name="Times New Roman" fo:font-size="14pt" fo:font-style="italic" style:text-underline-style="none" fo:font-weight="normal" style:font-size-asian="14pt" style:font-style-asian="italic" style:font-weight-asian="normal" style:font-name-complex="Times New Roman" style:font-size-complex="14pt"/>
    </style:style>
    <style:style style:name="T19" style:family="text">
      <style:text-properties style:font-name="Times New Roman" fo:font-size="14pt" fo:font-style="italic" style:text-underline-style="none" fo:font-weight="normal" officeooo:rsid="0045e978" style:font-size-asian="14pt" style:font-style-asian="italic" style:font-weight-asian="normal" style:font-name-complex="Times New Roman" style:font-size-complex="14pt"/>
    </style:style>
    <style:style style:name="T20" style:family="text">
      <style:text-properties style:font-name="Times New Roman" fo:font-size="14pt" fo:language="en" fo:country="US" style:text-underline-style="none" fo:font-weight="normal" style:font-size-asian="14pt" style:font-weight-asian="normal" style:font-name-complex="Times New Roman" style:font-size-complex="14pt"/>
    </style:style>
    <style:style style:name="T21" style:family="text">
      <style:text-properties style:font-name="Times New Roman" fo:font-size="14pt" fo:language="en" fo:country="US" style:text-underline-style="none" fo:font-weight="normal" officeooo:rsid="0047c7d7" style:font-size-asian="14pt" style:font-weight-asian="normal" style:font-name-complex="Times New Roman" style:font-size-complex="14pt"/>
    </style:style>
    <style:style style:name="T22" style:family="text">
      <style:text-properties style:font-name="Times New Roman" fo:font-size="14pt" fo:language="en" fo:country="US" style:text-underline-style="none" fo:font-weight="normal" officeooo:rsid="00b0995a" style:font-size-asian="14pt" style:font-weight-asian="normal" style:font-name-complex="Times New Roman" style:font-size-complex="14pt"/>
    </style:style>
    <style:style style:name="T23" style:family="text">
      <style:text-properties style:font-name="Times New Roman" fo:font-size="14pt" style:font-size-asian="14pt"/>
    </style:style>
    <style:style style:name="T24" style:family="text">
      <style:text-properties style:font-name="Times New Roman" fo:font-size="14pt" officeooo:rsid="008e04a0" style:font-size-asian="14pt"/>
    </style:style>
    <style:style style:name="T25" style:family="text">
      <style:text-properties style:font-name="Times New Roman" fo:font-size="14pt" officeooo:rsid="008de1c1" style:font-size-asian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officeooo:rsid="0042936c" style:font-size-asian="14pt" style:font-size-complex="14pt"/>
    </style:style>
    <style:style style:name="T28" style:family="text">
      <style:text-properties style:font-name="Times New Roman" fo:font-size="14pt" officeooo:rsid="00b636ac" style:font-size-asian="14pt" style:font-size-complex="14pt"/>
    </style:style>
    <style:style style:name="T29" style:family="text">
      <style:text-properties style:font-name="Times New Roman" fo:font-size="14pt" officeooo:rsid="00b68ee2" style:font-size-asian="14pt" style:font-size-complex="14pt"/>
    </style:style>
    <style:style style:name="T30" style:family="text">
      <style:text-properties style:font-name="Times New Roman" fo:font-size="14pt" officeooo:rsid="00b7c6d5" style:font-size-asian="14pt" style:font-size-complex="14pt"/>
    </style:style>
    <style:style style:name="T31" style:family="text">
      <style:text-properties style:font-name="Times New Roman" fo:font-size="14pt" officeooo:rsid="00b93739" style:font-size-asian="14pt" style:font-size-complex="14pt"/>
    </style:style>
    <style:style style:name="T32" style:family="text">
      <style:text-properties style:font-name="Times New Roman" fo:font-size="14pt" officeooo:rsid="00d5383a" style:font-size-asian="14pt" style:font-size-complex="14pt"/>
    </style:style>
    <style:style style:name="T33" style:family="text">
      <style:text-properties style:font-name="Times New Roman" fo:font-size="14pt" officeooo:rsid="00f30931" style:font-size-asian="14pt" style:font-size-complex="14pt"/>
    </style:style>
    <style:style style:name="T34" style:family="text">
      <style:text-properties style:font-name="Times New Roman" fo:font-size="14pt" officeooo:rsid="00f398ca" style:font-size-asian="14pt" style:font-size-complex="14pt"/>
    </style:style>
    <style:style style:name="T35" style:family="text">
      <style:text-properties style:font-name="Times New Roman" fo:font-size="14pt" officeooo:rsid="00d21cbf" style:font-size-asian="14pt"/>
    </style:style>
    <style:style style:name="T36" style:family="text">
      <style:text-properties style:font-name="Times New Roman" fo:font-size="14pt" officeooo:rsid="00d4e04e" style:font-size-asian="14pt"/>
    </style:style>
    <style:style style:name="T37" style:family="text">
      <style:text-properties style:font-name="Times New Roman" fo:font-size="14pt" officeooo:rsid="00d41f66" style:font-size-asian="14pt"/>
    </style:style>
    <style:style style:name="T38" style:family="text">
      <style:text-properties style:font-name="Times New Roman" fo:font-size="14pt" officeooo:rsid="00d44e41" style:font-size-asian="14pt"/>
    </style:style>
    <style:style style:name="T39" style:family="text">
      <style:text-properties style:font-name="Times New Roman" fo:font-size="14pt" fo:language="ru" fo:country="RU" style:text-underline-style="none" fo:font-weight="normal" officeooo:rsid="00b0995a" style:font-size-asian="14pt" style:font-weight-asian="normal" style:font-name-complex="Times New Roman" style:font-size-complex="14pt"/>
    </style:style>
    <style:style style:name="T4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41" style:family="text">
      <style:text-properties style:font-name="Times New Roman" fo:font-size="14pt" fo:font-style="normal" officeooo:rsid="003358cc" style:font-size-asian="14pt" style:font-style-asian="normal" style:font-size-complex="14pt" style:font-style-complex="normal"/>
    </style:style>
    <style:style style:name="T42" style:family="text">
      <style:text-properties style:font-name="Times New Roman" fo:font-size="14pt" fo:font-style="normal" officeooo:rsid="00eb8da8" style:font-size-asian="14pt" style:font-style-asian="normal" style:font-size-complex="14pt" style:font-style-complex="normal"/>
    </style:style>
    <style:style style:name="T43" style:family="text">
      <style:text-properties style:font-name="Times New Roman" fo:font-size="14pt" fo:font-style="normal" officeooo:rsid="006e9383" style:font-size-asian="12.25pt" style:font-style-asian="normal" style:font-size-complex="14pt" style:font-style-complex="normal"/>
    </style:style>
    <style:style style:name="T44" style:family="text">
      <style:text-properties style:font-name="Times New Roman" fo:font-size="14pt" fo:font-style="normal" officeooo:rsid="00c45cf7" style:font-size-asian="12.25pt" style:font-style-asian="normal" style:font-size-complex="14pt" style:font-style-complex="normal"/>
    </style:style>
    <style:style style:name="T45" style:family="text">
      <style:text-properties style:font-name="Times New Roman" fo:font-size="14pt" fo:font-style="normal" officeooo:rsid="00f9e8dc" style:font-size-asian="12.25pt" style:font-style-asian="normal" style:font-size-complex="14pt" style:font-style-complex="normal"/>
    </style:style>
    <style:style style:name="T46" style:family="text">
      <style:text-properties style:font-name="Times New Roman" fo:font-size="14pt" fo:font-style="normal" officeooo:rsid="00fa707b" style:font-size-asian="12.25pt" style:font-style-asian="normal" style:font-size-complex="14pt" style:font-style-complex="normal"/>
    </style:style>
    <style:style style:name="T4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font-name="Times New Roman" fo:font-size="14pt" fo:font-style="normal" fo:font-weight="normal" officeooo:rsid="00fc5c18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font-name="Times New Roman" style:text-underline-style="none" fo:font-weight="normal" style:font-weight-asian="normal"/>
    </style:style>
    <style:style style:name="T50" style:family="text">
      <style:text-properties style:font-name="Times New Roman" style:text-underline-style="none" fo:font-weight="normal" officeooo:rsid="00185640" style:font-weight-asian="normal"/>
    </style:style>
    <style:style style:name="T51" style:family="text">
      <style:text-properties style:font-name="Times New Roman" style:text-underline-style="none" fo:font-weight="normal" officeooo:rsid="001b952d" style:font-weight-asian="normal"/>
    </style:style>
    <style:style style:name="T52" style:family="text">
      <style:text-properties style:font-name="Times New Roman" style:text-underline-style="none" fo:font-weight="normal" officeooo:rsid="000ba915" style:font-weight-asian="normal" style:font-name-complex="Times New Roman"/>
    </style:style>
    <style:style style:name="T53" style:family="text">
      <style:text-properties style:font-name="Times New Roman" style:text-underline-style="none" fo:font-weight="normal" officeooo:rsid="001b952d" style:font-weight-asian="normal" style:font-name-complex="Times New Roman"/>
    </style:style>
    <style:style style:name="T54" style:family="text">
      <style:text-properties style:font-name="Times New Roman" style:text-underline-style="none" fo:font-weight="normal" officeooo:rsid="001bd3d0" style:font-weight-asian="normal" style:font-name-complex="Times New Roman"/>
    </style:style>
    <style:style style:name="T55" style:family="text">
      <style:text-properties style:font-name="Times New Roman" style:text-underline-style="none" fo:font-weight="normal" officeooo:rsid="00289349" style:font-weight-asian="normal" style:font-name-complex="Times New Roman"/>
    </style:style>
    <style:style style:name="T56" style:family="text">
      <style:text-properties style:font-name="Times New Roman" style:text-underline-style="none" fo:font-weight="normal" officeooo:rsid="001c8f12" style:font-weight-asian="normal" style:font-name-complex="Times New Roman"/>
    </style:style>
    <style:style style:name="T57" style:family="text">
      <style:text-properties style:font-name="Times New Roman" style:text-underline-style="none" fo:font-weight="normal" officeooo:rsid="001ede60" style:font-weight-asian="normal" style:font-name-complex="Times New Roman"/>
    </style:style>
    <style:style style:name="T58" style:family="text">
      <style:text-properties style:font-name="Times New Roman" style:text-underline-style="none" fo:font-weight="normal" officeooo:rsid="0065f0ab" style:font-weight-asian="normal"/>
    </style:style>
    <style:style style:name="T59" style:family="text">
      <style:text-properties style:font-name="Times New Roman" style:text-underline-style="none" fo:font-weight="normal" officeooo:rsid="001bd3d0" style:font-weight-asian="normal"/>
    </style:style>
    <style:style style:name="T60" style:family="text">
      <style:text-properties style:font-name="Times New Roman" style:text-underline-style="none" fo:font-weight="normal" officeooo:rsid="0063f5b0" style:font-weight-asian="normal"/>
    </style:style>
    <style:style style:name="T61" style:family="text">
      <style:text-properties style:font-name="Times New Roman" style:text-underline-style="none" fo:font-weight="normal" officeooo:rsid="001c8f12" style:font-weight-asian="normal"/>
    </style:style>
    <style:style style:name="T62" style:family="text">
      <style:text-properties style:font-name="Times New Roman" fo:font-size="12pt" fo:font-style="italic" fo:font-weight="normal" officeooo:rsid="0011463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style:font-name="Times New Roman" fo:font-size="12pt" fo:font-style="italic" fo:font-weight="normal" officeooo:rsid="00697d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style:font-name="Times New Roman" fo:font-size="12pt" fo:font-style="italic" fo:font-weight="normal" officeooo:rsid="005c49a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5" style:family="text">
      <style:text-properties style:font-name="Times New Roman" fo:font-size="12pt" fo:font-style="italic" fo:font-weight="normal" officeooo:rsid="00d8a90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6" style:family="text">
      <style:text-properties style:font-name="Times New Roman" fo:font-size="12pt" fo:font-style="italic" fo:font-weight="normal" officeooo:rsid="00e3555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7" style:family="text">
      <style:text-properties style:font-name="Times New Roman" fo:font-size="12pt" fo:font-style="italic" style:text-underline-style="none" fo:font-weight="normal" officeooo:rsid="00df1131" style:font-size-asian="12pt" style:font-style-asian="italic" style:font-weight-asian="normal" style:font-name-complex="Times New Roman" style:font-size-complex="12pt"/>
    </style:style>
    <style:style style:name="T68" style:family="text">
      <style:text-properties style:font-name="Times New Roman" fo:font-size="12pt" fo:font-style="italic" style:text-underline-style="none" fo:font-weight="normal" officeooo:rsid="001b0f81" style:font-size-asian="12pt" style:font-style-asian="italic" style:font-weight-asian="normal" style:font-name-complex="Times New Roman" style:font-size-complex="12pt"/>
    </style:style>
    <style:style style:name="T69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9fc1b" style:font-size-asian="14pt" style:font-style-asian="normal" style:font-weight-asian="normal" style:font-size-complex="14pt" style:font-style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a8546" style:font-size-asian="14pt" style:font-style-asian="normal" style:font-weight-asian="normal" style:font-size-complex="14pt" style:font-style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66d495" style:font-size-asian="14pt" style:font-style-asian="normal" style:font-weight-asian="normal" style:font-size-complex="14pt" style:font-style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5ecc45" style:font-size-asian="14pt" style:font-style-asian="normal" style:font-weight-asian="normal" style:font-size-complex="14pt" style:font-style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903ccb" style:font-size-asian="14pt" style:font-style-asian="normal" style:font-weight-asian="normal" style:font-size-complex="14pt" style:font-style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91c484" style:font-size-asian="14pt" style:font-style-asian="normal" style:font-weight-asian="normal" style:font-size-complex="14pt" style:font-style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ba915" style:font-size-asian="14pt" style:font-style-asian="normal" style:font-weight-asian="normal" style:font-size-complex="14pt" style:font-style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eb8da8" style:font-size-asian="14pt" style:font-style-asian="normal" style:font-weight-asian="normal" style:font-size-complex="14pt" style:font-style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bab4f6" style:font-size-asian="14pt" style:font-style-asian="normal" style:font-weight-asian="normal" style:font-size-complex="14pt" style:font-style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5c8172" style:font-size-asian="14pt" style:font-style-asian="normal" style:font-weight-asian="normal" style:font-size-complex="14pt" style:font-style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d81837" style:font-size-asian="14pt" style:font-style-asian="normal" style:font-weight-asian="normal" style:font-size-complex="14pt" style:font-style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77c73a" style:font-size-asian="14pt" style:font-style-asian="normal" style:font-weight-asian="normal" style:font-size-complex="14pt" style:font-style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eb926c" style:font-size-asian="14pt" style:font-style-asian="normal" style:font-weight-asian="normal" style:font-size-complex="14pt" style:font-style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75cf96" style:font-size-asian="14pt" style:font-style-asian="normal" style:font-weight-asian="normal" style:font-size-complex="14pt" style:font-style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d73001" style:font-size-asian="14pt" style:font-style-asian="normal" style:font-weight-asian="normal" style:font-size-complex="14pt" style:font-style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c3aeb1" style:font-size-asian="14pt" style:font-style-asian="normal" style:font-weight-asian="normal" style:font-style-complex="italic" style:text-emphasize="none"/>
    </style:style>
    <style:style style:name="T85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2b68e3" style:font-size-asian="12pt" style:font-style-asian="italic" style:font-weight-asian="normal" style:font-size-complex="12pt" style:font-style-complex="italic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335f3a" style:font-size-asian="12pt" style:font-style-asian="italic" style:font-weight-asian="normal" style:font-size-complex="12pt" style:font-style-complex="italic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19fc1b" style:font-size-asian="12pt" style:font-style-asian="italic" style:font-weight-asian="normal" style:font-size-complex="12pt" style:font-style-complex="italic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5cfd49" style:font-size-asian="12pt" style:font-style-asian="italic" style:font-weight-asian="normal" style:font-size-complex="12pt" style:font-style-complex="italic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9230d9" style:font-size-asian="12pt" style:font-style-asian="italic" style:font-weight-asian="normal" style:font-size-complex="12pt" style:font-style-complex="italic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b18b53" style:font-size-asian="12pt" style:font-style-asian="italic" style:font-weight-asian="normal" style:font-size-complex="12pt" style:font-style-complex="italic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d5d523" style:font-size-asian="12pt" style:font-style-asian="italic" style:font-weight-asian="normal" style:font-size-complex="12pt" style:font-style-complex="italic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e46047" style:font-size-asian="12pt" style:font-style-asian="italic" style:font-weight-asian="normal" style:font-size-complex="12pt" style:font-style-complex="italic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fc1b" style:font-style-asian="normal" style:font-weight-asian="normal" style:font-style-complex="normal" style:text-emphasize="none"/>
    </style:style>
    <style:style style:name="T9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a8546" style:font-style-asian="normal" style:font-weight-asian="normal" style:font-style-complex="normal" style:text-emphasize="none"/>
    </style:style>
    <style:style style:name="T9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6d495" style:font-style-asian="normal" style:font-weight-asian="normal" style:font-style-complex="normal" style:text-emphasize="none"/>
    </style:style>
    <style:style style:name="T9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c8172" style:font-style-asian="normal" style:font-weight-asian="normal" style:font-style-complex="normal" style:text-emphasize="none"/>
    </style:style>
    <style:style style:name="T9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5cf96" style:font-style-asian="normal" style:font-weight-asian="normal" style:font-style-complex="normal" style:text-emphasize="none"/>
    </style:style>
    <style:style style:name="T9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7c73a" style:font-style-asian="normal" style:font-weight-asian="normal" style:font-style-complex="normal" style:text-emphasize="none"/>
    </style:style>
    <style:style style:name="T10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ab4f6" style:font-style-asian="normal" style:font-weight-asian="normal" style:font-style-complex="normal" style:text-emphasize="none"/>
    </style:style>
    <style:style style:name="T10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bb0ac" style:font-style-asian="normal" style:font-weight-asian="normal" style:font-style-complex="normal" style:text-emphasize="none"/>
    </style:style>
    <style:style style:name="T10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ba915" style:font-style-asian="normal" style:font-weight-asian="normal" style:font-name-complex="Times New Roman" style:font-style-complex="normal" style:text-emphasize="none"/>
    </style:style>
    <style:style style:name="T10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fc1b" style:font-style-asian="normal" style:font-weight-asian="normal" style:font-name-complex="Times New Roman" style:font-style-complex="normal" style:text-emphasize="none"/>
    </style:style>
    <style:style style:name="T10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ad13e9" style:font-style-asian="normal" style:font-weight-asian="normal" style:font-name-complex="Times New Roman" style:font-style-complex="normal" style:text-emphasize="none"/>
    </style:style>
    <style:style style:name="T10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41f66" style:font-style-asian="normal" style:font-weight-asian="normal" style:font-name-complex="Times New Roman" style:font-style-complex="normal" style:text-emphasize="none"/>
    </style:style>
    <style:style style:name="T10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italic" style:text-emphasize="none"/>
    </style:style>
    <style:style style:name="T10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c3ed9" style:font-style-asian="normal" style:font-weight-asian="normal" style:font-style-complex="italic" style:text-emphasize="none"/>
    </style:style>
    <style:style style:name="T10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c27d5" style:font-style-asian="normal" style:font-weight-asian="normal" style:font-style-complex="italic" style:text-emphasize="none"/>
    </style:style>
    <style:style style:name="T10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d3136" style:font-style-asian="normal" style:font-weight-asian="normal" style:font-style-complex="italic" style:text-emphasize="none"/>
    </style:style>
    <style:style style:name="T1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26619" style:font-style-asian="normal" style:font-weight-asian="normal" style:font-style-complex="italic" style:text-emphasize="none"/>
    </style:style>
    <style:style style:name="T1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3aeb1" style:font-style-asian="normal" style:font-weight-asian="normal" style:font-style-complex="italic" style:text-emphasize="none"/>
    </style:style>
    <style:style style:name="T1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8a901" style:font-style-asian="normal" style:font-weight-asian="normal" style:font-style-complex="italic" style:text-emphasize="none"/>
    </style:style>
    <style:style style:name="T1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e8fd4c" style:font-style-asian="normal" style:font-weight-asian="normal" style:font-style-complex="italic" style:text-emphasize="none"/>
    </style:style>
    <style:style style:name="T1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ea9d34" style:font-style-asian="normal" style:font-weight-asian="normal" style:font-style-complex="italic" style:text-emphasize="none"/>
    </style:style>
    <style:style style:name="T115" style:family="text">
      <style:text-properties fo:color="#000000" style:text-outline="false" style:text-line-through-style="none" style:text-line-through-type="none" fo:text-shadow="none" style:text-underline-style="none" fo:font-weight="normal" officeooo:rsid="00ad13e9" style:font-weight-asian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fo:text-shadow="none" style:text-underline-style="none" fo:font-weight="normal" officeooo:rsid="0019fc1b" style:font-weight-asian="normal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fo:text-shadow="none" style:text-underline-style="none" fo:font-weight="normal" officeooo:rsid="00c45cf7" style:font-weight-asian="normal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fo:text-shadow="none" style:text-underline-style="none" fo:font-weight="normal" officeooo:rsid="00c5623d" style:font-weight-asian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fo:text-shadow="none" style:text-underline-style="none" fo:font-weight="normal" officeooo:rsid="00b05e1f" style:font-weight-asian="normal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fo:text-shadow="none" style:text-underline-style="none" fo:font-weight="normal" officeooo:rsid="00dafba0" style:font-weight-asian="normal" style:font-weight-complex="normal" style:text-emphasize="none"/>
    </style:style>
    <style:style style:name="T121" style:family="text">
      <style:text-properties fo:color="#000000" style:text-outline="false" style:text-line-through-style="none" style:text-line-through-type="none" fo:text-shadow="none" style:text-underline-style="none" fo:font-weight="normal" officeooo:rsid="00aeec32" style:font-weight-asian="normal" style:font-name-complex="Times New Roman" style:font-weight-complex="normal" style:text-emphasize="none"/>
    </style:style>
    <style:style style:name="T122" style:family="text">
      <style:text-properties fo:color="#000000" style:text-outline="false" style:text-line-through-style="none" style:text-line-through-type="none" fo:text-shadow="none" style:text-underline-style="none" fo:font-weight="normal" officeooo:rsid="003088df" style:font-weight-asian="normal" style:font-name-complex="Times New Roman" style:font-weight-complex="normal" style:text-emphasize="none"/>
    </style:style>
    <style:style style:name="T123" style:family="text">
      <style:text-properties fo:color="#000000" style:text-outline="false" style:text-line-through-style="none" style:text-line-through-type="none" fo:text-shadow="none" style:text-underline-style="none" fo:font-weight="normal" officeooo:rsid="00352991" style:font-weight-asian="normal" style:font-name-complex="Times New Roman" style:font-weight-complex="normal" style:text-emphasize="none"/>
    </style:style>
    <style:style style:name="T124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c3aeb1" style:font-size-asian="14pt" style:font-style-asian="normal" style:font-weight-asian="normal" style:font-style-complex="italic" style:text-emphasize="none"/>
    </style:style>
    <style:style style:name="T125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d8a901" style:font-size-asian="14pt" style:font-style-asian="normal" style:font-weight-asian="normal" style:font-style-complex="italic" style:text-emphasize="none"/>
    </style:style>
    <style:style style:name="T126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ea9d34" style:font-size-asian="14pt" style:font-style-asian="normal" style:font-weight-asian="normal" style:font-style-complex="italic" style:text-emphasize="none"/>
    </style:style>
    <style:style style:name="T127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19fc1b" style:font-size-asian="14pt" style:font-style-asian="normal" style:font-weight-asian="normal" style:font-size-complex="14pt" style:font-style-complex="normal" style:text-emphasize="none"/>
    </style:style>
    <style:style style:name="T128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bab4f6" style:font-size-asian="14pt" style:font-style-asian="normal" style:font-weight-asian="normal" style:font-size-complex="14pt" style:font-style-complex="normal" style:text-emphasize="none"/>
    </style:style>
    <style:style style:name="T129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1a8546" style:font-size-asian="14pt" style:font-style-asian="normal" style:font-weight-asian="normal" style:font-size-complex="14pt" style:font-style-complex="normal" style:text-emphasize="none"/>
    </style:style>
    <style:style style:name="T130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d5eae5" style:font-size-asian="14pt" style:font-style-asian="normal" style:font-weight-asian="normal" style:font-size-complex="14pt" style:font-style-complex="normal" style:text-emphasize="none"/>
    </style:style>
    <style:style style:name="T13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66d495" style:font-size-asian="14pt" style:font-style-asian="normal" style:font-weight-asian="normal" style:font-size-complex="14pt" style:font-style-complex="normal" style:text-emphasize="none"/>
    </style:style>
    <style:style style:name="T13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5c8172" style:font-size-asian="14pt" style:font-style-asian="normal" style:font-weight-asian="normal" style:font-size-complex="14pt" style:font-style-complex="normal" style:text-emphasize="none"/>
    </style:style>
    <style:style style:name="T13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d73001" style:font-size-asian="14pt" style:font-style-asian="normal" style:font-weight-asian="normal" style:font-size-complex="14pt" style:font-style-complex="normal" style:text-emphasize="none"/>
    </style:style>
    <style:style style:name="T13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d81837" style:font-size-asian="14pt" style:font-style-asian="normal" style:font-weight-asian="normal" style:font-size-complex="14pt" style:font-style-complex="normal" style:text-emphasize="none"/>
    </style:style>
    <style:style style:name="T13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77c73a" style:font-size-asian="14pt" style:font-style-asian="normal" style:font-weight-asian="normal" style:font-size-complex="14pt" style:font-style-complex="normal" style:text-emphasize="none"/>
    </style:style>
    <style:style style:name="T13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75cf96" style:font-size-asian="14pt" style:font-style-asian="normal" style:font-weight-asian="normal" style:font-size-complex="14pt" style:font-style-complex="normal" style:text-emphasize="none"/>
    </style:style>
    <style:style style:name="T137" style:family="text">
      <style:text-properties fo:color="#000000" style:text-outline="false" style:text-line-through-style="none" style:text-line-through-type="none" style:font-name="TimesNewRoman" fo:font-size="14pt" fo:font-style="normal" fo:text-shadow="none" style:text-underline-style="none" fo:font-weight="normal" officeooo:rsid="000ba915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38" style:family="text">
      <style:text-properties fo:color="#000000" style:text-outline="false" style:text-line-through-style="none" style:text-line-through-type="none" style:font-name="TimesNewRoman" fo:font-size="14pt" fo:font-style="normal" fo:text-shadow="none" style:text-underline-style="none" fo:font-weight="normal" officeooo:rsid="00f24053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39" style:family="text">
      <style:text-properties fo:color="#000000" style:text-outline="false" style:text-line-through-style="none" style:text-line-through-type="none" style:font-name="TimesNewRoman" fo:font-size="14pt" fo:font-style="normal" fo:text-shadow="none" style:text-underline-style="none" fo:font-weight="normal" officeooo:rsid="000ba915" fo:background-color="transparent" loext:char-shading-value="0" style:font-size-asian="14pt" style:font-style-asian="normal" style:font-weight-asian="normal" style:font-size-complex="12pt" style:font-style-complex="normal" style:font-weight-complex="normal" style:text-emphasize="none"/>
    </style:style>
    <style:style style:name="T140" style:family="text">
      <style:text-properties fo:color="#000000" style:text-outline="false" style:text-line-through-style="none" style:text-line-through-type="none" style:font-name="TimesNewRoman" fo:font-size="14pt" fo:font-style="normal" fo:text-shadow="none" style:text-underline-style="none" fo:font-weight="normal" officeooo:rsid="00f2ad26" fo:background-color="transparent" loext:char-shading-value="0" style:font-size-asian="14pt" style:font-style-asian="normal" style:font-weight-asian="normal" style:font-size-complex="12pt" style:font-style-complex="normal" style:font-weight-complex="normal" style:text-emphasize="none"/>
    </style:style>
    <style:style style:name="T141" style:family="text">
      <style:text-properties fo:color="#000000" style:font-name="0" fo:font-size="5pt" fo:letter-spacing="normal" style:font-size-asian="5pt"/>
    </style:style>
    <style:style style:name="T142" style:family="text">
      <style:text-properties fo:color="#000000" style:font-name="Arial" style:font-name-complex="Arial1"/>
    </style:style>
    <style:style style:name="T143" style:family="text">
      <style:text-properties fo:font-style="italic" officeooo:rsid="001d4777" style:font-style-asian="italic" style:font-name-complex="Times New Roman" style:font-style-complex="italic"/>
    </style:style>
    <style:style style:name="T144" style:family="text">
      <style:text-properties fo:font-style="italic" officeooo:rsid="003088df" style:font-style-asian="italic" style:font-name-complex="Times New Roman" style:font-style-complex="italic"/>
    </style:style>
    <style:style style:name="T145" style:family="text">
      <style:text-properties fo:font-style="italic" officeooo:rsid="00352991" style:font-style-asian="italic" style:font-name-complex="Times New Roman" style:font-style-complex="italic"/>
    </style:style>
    <style:style style:name="T146" style:family="text">
      <style:text-properties fo:font-style="italic" officeooo:rsid="00618dfd" style:font-style-asian="italic" style:font-name-complex="Times New Roman" style:font-style-complex="italic"/>
    </style:style>
    <style:style style:name="T147" style:family="text">
      <style:text-properties fo:font-style="italic" officeooo:rsid="0095028e" style:font-style-asian="italic" style:font-name-complex="Times New Roman" style:font-style-complex="italic"/>
    </style:style>
    <style:style style:name="T148" style:family="text">
      <style:text-properties fo:font-style="italic" officeooo:rsid="00d8a901" style:font-style-asian="italic" style:font-name-complex="Times New Roman" style:font-style-complex="italic"/>
    </style:style>
    <style:style style:name="T149" style:family="text">
      <style:text-properties fo:font-style="italic" officeooo:rsid="00e35551" style:font-style-asian="italic" style:font-name-complex="Times New Roman" style:font-style-complex="italic"/>
    </style:style>
    <style:style style:name="T150" style:family="text">
      <style:text-properties style:font-name-complex="Times New Roman"/>
    </style:style>
    <style:style style:name="T151" style:family="text">
      <style:text-properties officeooo:rsid="001b7e83" style:font-name-complex="Times New Roman"/>
    </style:style>
    <style:style style:name="T152" style:family="text">
      <style:text-properties officeooo:rsid="001d4777" style:font-name-complex="Times New Roman"/>
    </style:style>
    <style:style style:name="T153" style:family="text">
      <style:text-properties officeooo:rsid="003088df" style:font-name-complex="Times New Roman"/>
    </style:style>
    <style:style style:name="T154" style:family="text">
      <style:text-properties officeooo:rsid="0030c50e" style:font-name-complex="Times New Roman"/>
    </style:style>
    <style:style style:name="T155" style:family="text">
      <style:text-properties officeooo:rsid="0011463f" style:font-name-complex="Times New Roman"/>
    </style:style>
    <style:style style:name="T156" style:family="text">
      <style:text-properties officeooo:rsid="00352991" style:font-name-complex="Times New Roman"/>
    </style:style>
    <style:style style:name="T157" style:family="text">
      <style:text-properties officeooo:rsid="00630740" style:font-name-complex="Times New Roman"/>
    </style:style>
    <style:style style:name="T158" style:family="text">
      <style:text-properties officeooo:rsid="00633b12" style:font-name-complex="Times New Roman"/>
    </style:style>
    <style:style style:name="T159" style:family="text">
      <style:text-properties officeooo:rsid="0063a111" style:font-name-complex="Times New Roman"/>
    </style:style>
    <style:style style:name="T160" style:family="text">
      <style:text-properties officeooo:rsid="0096f3a8" style:font-name-complex="Times New Roman"/>
    </style:style>
    <style:style style:name="T161" style:family="text">
      <style:text-properties officeooo:rsid="00992db3" style:font-name-complex="Times New Roman"/>
    </style:style>
    <style:style style:name="T162" style:family="text">
      <style:text-properties officeooo:rsid="009bd41c" style:font-name-complex="Times New Roman"/>
    </style:style>
    <style:style style:name="T163" style:family="text">
      <style:text-properties officeooo:rsid="00aeec32" style:font-name-complex="Times New Roman"/>
    </style:style>
    <style:style style:name="T164" style:family="text">
      <style:text-properties officeooo:rsid="00c12ca1" style:font-name-complex="Times New Roman"/>
    </style:style>
    <style:style style:name="T165" style:family="text">
      <style:text-properties officeooo:rsid="00d82d06" style:font-name-complex="Times New Roman"/>
    </style:style>
    <style:style style:name="T166" style:family="text">
      <style:text-properties officeooo:rsid="00ad13e9" style:font-name-complex="Times New Roman"/>
    </style:style>
    <style:style style:name="T167" style:family="text">
      <style:text-properties officeooo:rsid="0019fc1b" style:font-name-complex="Times New Roman"/>
    </style:style>
    <style:style style:name="T168" style:family="text">
      <style:text-properties officeooo:rsid="00e7548a" style:font-name-complex="Times New Roman"/>
    </style:style>
    <style:style style:name="T169" style:family="text">
      <style:text-properties officeooo:rsid="00b05e1f" style:font-name-complex="Times New Roman"/>
    </style:style>
    <style:style style:name="T170" style:family="text">
      <style:text-properties officeooo:rsid="00c5623d" style:font-name-complex="Times New Roman"/>
    </style:style>
    <style:style style:name="T171" style:family="text">
      <style:text-properties officeooo:rsid="003c3ed9"/>
    </style:style>
    <style:style style:name="T172" style:family="text">
      <style:text-properties officeooo:rsid="003dc0a5"/>
    </style:style>
    <style:style style:name="T173" style:family="text">
      <style:text-properties officeooo:rsid="00444773"/>
    </style:style>
    <style:style style:name="T174" style:family="text">
      <style:text-properties style:text-underline-style="none" fo:font-weight="normal" officeooo:rsid="000ba915" style:font-weight-asian="normal" style:font-name-complex="Times New Roman"/>
    </style:style>
    <style:style style:name="T175" style:family="text">
      <style:text-properties officeooo:rsid="005cfd49"/>
    </style:style>
    <style:style style:name="T176" style:family="text">
      <style:text-properties officeooo:rsid="006002ea"/>
    </style:style>
    <style:style style:name="T177" style:family="text">
      <style:text-properties officeooo:rsid="00630740"/>
    </style:style>
    <style:style style:name="T178" style:family="text">
      <style:text-properties fo:font-size="14pt" style:font-size-asian="14pt"/>
    </style:style>
    <style:style style:name="T179" style:family="text">
      <style:text-properties fo:font-size="14pt" officeooo:rsid="007d2727" style:font-size-asian="14pt"/>
    </style:style>
    <style:style style:name="T180" style:family="text">
      <style:text-properties fo:font-size="14pt" officeooo:rsid="0083c7c4" style:font-size-asian="14pt"/>
    </style:style>
    <style:style style:name="T181" style:family="text">
      <style:text-properties fo:font-size="14pt" officeooo:rsid="0084790f" style:font-size-asian="14pt"/>
    </style:style>
    <style:style style:name="T182" style:family="text">
      <style:text-properties fo:font-size="14pt" officeooo:rsid="0084c434" style:font-size-asian="14pt"/>
    </style:style>
    <style:style style:name="T183" style:family="text">
      <style:text-properties fo:font-size="14pt" officeooo:rsid="008de1c1" style:font-size-asian="14pt"/>
    </style:style>
    <style:style style:name="T184" style:family="text">
      <style:text-properties fo:font-size="14pt" officeooo:rsid="00876153" style:font-size-asian="14pt"/>
    </style:style>
    <style:style style:name="T185" style:family="text">
      <style:text-properties fo:font-size="14pt" officeooo:rsid="0088b829" style:font-size-asian="14pt"/>
    </style:style>
    <style:style style:name="T186" style:family="text">
      <style:text-properties fo:font-size="14pt" officeooo:rsid="0088ca92" style:font-size-asian="14pt"/>
    </style:style>
    <style:style style:name="T187" style:family="text">
      <style:text-properties fo:font-size="14pt" officeooo:rsid="008a946b" style:font-size-asian="14pt"/>
    </style:style>
    <style:style style:name="T188" style:family="text">
      <style:text-properties fo:font-size="14pt" officeooo:rsid="008c5354" style:font-size-asian="14pt"/>
    </style:style>
    <style:style style:name="T189" style:family="text">
      <style:text-properties fo:font-size="14pt" officeooo:rsid="008d191e" style:font-size-asian="14pt"/>
    </style:style>
    <style:style style:name="T190" style:family="text">
      <style:text-properties fo:font-size="14pt" officeooo:rsid="00ad13e9" style:font-size-asian="14pt"/>
    </style:style>
    <style:style style:name="T191" style:family="text">
      <style:text-properties fo:font-size="14pt" officeooo:rsid="00b3af9f" style:font-size-asian="14pt"/>
    </style:style>
    <style:style style:name="T192" style:family="text">
      <style:text-properties fo:font-size="14pt" officeooo:rsid="00d21cbf" style:font-size-asian="14pt"/>
    </style:style>
    <style:style style:name="T193" style:family="text">
      <style:text-properties fo:font-size="14pt" officeooo:rsid="00d44e41" style:font-size-asian="14pt"/>
    </style:style>
    <style:style style:name="T194" style:family="text">
      <style:text-properties fo:font-size="14pt" officeooo:rsid="00d4e04e" style:font-size-asian="14pt"/>
    </style:style>
    <style:style style:name="T195" style:family="text">
      <style:text-properties fo:font-size="14pt" style:font-size-asian="14pt" style:font-size-complex="14pt"/>
    </style:style>
    <style:style style:name="T196" style:family="text">
      <style:text-properties fo:font-size="14pt" style:font-size-asian="14pt" style:font-name-complex="Times New Roman" style:font-size-complex="14pt"/>
    </style:style>
    <style:style style:name="T197" style:family="text">
      <style:text-properties fo:font-size="14pt" officeooo:rsid="00ad13e9" style:font-size-asian="14pt" style:font-name-complex="Times New Roman" style:font-size-complex="14pt"/>
    </style:style>
    <style:style style:name="T198" style:family="text">
      <style:text-properties fo:font-size="14pt" officeooo:rsid="001a068b" style:font-size-asian="14pt" style:font-name-complex="Times New Roman" style:font-size-complex="14pt"/>
    </style:style>
    <style:style style:name="T199" style:family="text">
      <style:text-properties fo:font-size="14pt" officeooo:rsid="00ccc642" style:font-size-asian="14pt" style:font-name-complex="Times New Roman" style:font-size-complex="14pt"/>
    </style:style>
    <style:style style:name="T200" style:family="text">
      <style:text-properties fo:font-size="14pt" style:text-underline-style="none" fo:font-weight="normal" style:font-size-asian="14pt" style:font-weight-asian="normal" style:font-name-complex="Times New Roman" style:font-size-complex="14pt"/>
    </style:style>
    <style:style style:name="T201" style:family="text">
      <style:text-properties fo:font-size="14pt" style:text-underline-style="none" fo:font-weight="normal" officeooo:rsid="007b7ba7" style:font-size-asian="14pt" style:font-weight-asian="normal" style:font-name-complex="Times New Roman" style:font-size-complex="14pt"/>
    </style:style>
    <style:style style:name="T202" style:family="text">
      <style:text-properties fo:font-size="14pt" style:text-underline-style="none" fo:font-weight="normal" officeooo:rsid="007d2727" style:font-size-asian="14pt" style:font-weight-asian="normal" style:font-name-complex="Times New Roman" style:font-size-complex="14pt"/>
    </style:style>
    <style:style style:name="T203" style:family="text">
      <style:text-properties fo:font-size="14pt" style:text-underline-style="none" fo:font-weight="normal" officeooo:rsid="00ad13e9" style:font-size-asian="14pt" style:font-weight-asian="normal" style:font-name-complex="Times New Roman" style:font-size-complex="14pt"/>
    </style:style>
    <style:style style:name="T204" style:family="text">
      <style:text-properties fo:font-size="14pt" style:text-underline-style="none" fo:font-weight="normal" officeooo:rsid="001a068b" style:font-size-asian="14pt" style:font-weight-asian="normal" style:font-name-complex="Times New Roman" style:font-size-complex="14pt"/>
    </style:style>
    <style:style style:name="T205" style:family="text">
      <style:text-properties fo:font-size="14pt" fo:font-style="italic" style:text-underline-style="none" fo:font-weight="normal" style:font-size-asian="14pt" style:font-style-asian="italic" style:font-weight-asian="normal" style:font-name-complex="Times New Roman" style:font-size-complex="14pt"/>
    </style:style>
    <style:style style:name="T206" style:family="text">
      <style:text-properties fo:font-size="14pt" fo:font-style="italic" style:text-underline-style="none" fo:font-weight="normal" officeooo:rsid="00ccc642" style:font-size-asian="14pt" style:font-style-asian="italic" style:font-weight-asian="normal" style:font-name-complex="Times New Roman" style:font-size-complex="14pt"/>
    </style:style>
    <style:style style:name="T207" style:family="text">
      <style:text-properties fo:font-size="14pt" fo:language="en" fo:country="US" style:text-underline-style="none" fo:font-weight="normal" style:font-size-asian="14pt" style:font-weight-asian="normal" style:font-name-complex="Times New Roman" style:font-size-complex="14pt"/>
    </style:style>
    <style:style style:name="T208" style:family="text">
      <style:text-properties fo:font-size="14pt" fo:language="en" fo:country="US" style:text-underline-style="none" fo:font-weight="normal" officeooo:rsid="00cdae0a" style:font-size-asian="14pt" style:font-weight-asian="normal" style:font-name-complex="Times New Roman" style:font-size-complex="14pt"/>
    </style:style>
    <style:style style:name="T209" style:family="text">
      <style:text-properties fo:font-size="14pt" fo:language="en" fo:country="US" style:text-underline-style="none" fo:font-weight="normal" officeooo:rsid="0047c7d7" style:font-size-asian="14pt" style:font-weight-asian="normal" style:font-name-complex="Times New Roman" style:font-size-complex="14pt"/>
    </style:style>
    <style:style style:name="T210" style:family="text">
      <style:text-properties fo:font-size="14pt" fo:language="en" fo:country="US" style:text-underline-style="none" fo:font-weight="normal" officeooo:rsid="00b0995a" style:font-size-asian="14pt" style:font-weight-asian="normal" style:font-name-complex="Times New Roman" style:font-size-complex="14pt"/>
    </style:style>
    <style:style style:name="T211" style:family="text">
      <style:text-properties fo:font-size="14pt" fo:language="en" fo:country="US" style:font-size-asian="14pt" style:font-name-complex="Times New Roman" style:font-size-complex="14pt"/>
    </style:style>
    <style:style style:name="T212" style:family="text">
      <style:text-properties fo:font-size="14pt" fo:language="en" fo:country="US" officeooo:rsid="00cdae0a" style:font-size-asian="14pt" style:font-name-complex="Times New Roman" style:font-size-complex="14pt"/>
    </style:style>
    <style:style style:name="T213" style:family="text">
      <style:text-properties fo:font-size="14pt" fo:language="en" fo:country="US" officeooo:rsid="0047c7d7" style:font-size-asian="14pt" style:font-name-complex="Times New Roman" style:font-size-complex="14pt"/>
    </style:style>
    <style:style style:name="T214" style:family="text">
      <style:text-properties fo:font-size="14pt" fo:language="en" fo:country="US" officeooo:rsid="00b0995a" style:font-size-asian="14pt" style:font-name-complex="Times New Roman" style:font-size-complex="14pt"/>
    </style:style>
    <style:style style:name="T215" style:family="text">
      <style:text-properties fo:font-size="14pt" fo:language="en" fo:country="US" officeooo:rsid="00e39700" style:font-size-asian="14pt" style:font-name-complex="Times New Roman" style:font-size-complex="14pt"/>
    </style:style>
    <style:style style:name="T216" style:family="text">
      <style:text-properties fo:font-size="14pt" fo:language="ru" fo:country="RU" style:text-underline-style="none" fo:font-weight="normal" officeooo:rsid="00b0995a" style:font-size-asian="14pt" style:font-weight-asian="normal" style:font-name-complex="Times New Roman" style:font-size-complex="14pt"/>
    </style:style>
    <style:style style:name="T217" style:family="text">
      <style:text-properties fo:font-size="14pt" fo:language="ru" fo:country="RU" officeooo:rsid="00b0995a" style:font-size-asian="14pt" style:font-name-complex="Times New Roman" style:font-size-complex="14pt"/>
    </style:style>
    <style:style style:name="T218" style:family="text">
      <style:text-properties officeooo:rsid="0072d506"/>
    </style:style>
    <style:style style:name="T219" style:family="text">
      <style:text-properties officeooo:rsid="007b7ba7"/>
    </style:style>
    <style:style style:name="T220" style:family="text">
      <style:text-properties style:text-line-through-style="none" style:text-line-through-type="none" fo:font-size="14pt" style:text-underline-style="none" style:font-size-asian="14pt"/>
    </style:style>
    <style:style style:name="T221" style:family="text">
      <style:text-properties style:text-line-through-style="none" style:text-line-through-type="none" fo:font-size="14pt" style:text-underline-style="none" officeooo:rsid="0084c434" style:font-size-asian="14pt"/>
    </style:style>
    <style:style style:name="T222" style:family="text">
      <style:text-properties style:text-line-through-style="none" style:text-line-through-type="none" fo:font-size="14pt" style:text-underline-style="none" officeooo:rsid="0085b91f" style:font-size-asian="14pt"/>
    </style:style>
    <style:style style:name="T223" style:family="text">
      <style:text-properties style:text-line-through-style="none" style:text-line-through-type="none" fo:font-size="14pt" style:text-underline-style="none" officeooo:rsid="008de1c1" style:font-size-asian="14pt"/>
    </style:style>
    <style:style style:name="T224" style:family="text">
      <style:text-properties style:text-line-through-style="none" style:text-line-through-type="none" fo:font-size="14pt" style:text-underline-style="none" fo:font-weight="normal" style:font-size-asian="14pt" style:font-weight-asian="normal" style:font-name-complex="Times New Roman" style:font-size-complex="14pt"/>
    </style:style>
    <style:style style:name="T225" style:family="text">
      <style:text-properties style:text-line-through-style="none" style:text-line-through-type="none" style:text-underline-style="none" officeooo:rsid="0084c434"/>
    </style:style>
    <style:style style:name="T226" style:family="text">
      <style:text-properties style:text-line-through-style="none" style:text-line-through-type="none" style:text-underline-style="none" officeooo:rsid="00a8f3db"/>
    </style:style>
    <style:style style:name="T227" style:family="text">
      <style:text-properties officeooo:rsid="000ba915"/>
    </style:style>
    <style:style style:name="T228" style:family="text">
      <style:text-properties officeooo:rsid="009230d9"/>
    </style:style>
    <style:style style:name="T229" style:family="text">
      <style:text-properties officeooo:rsid="00945d6e"/>
    </style:style>
    <style:style style:name="T230" style:family="text">
      <style:text-properties officeooo:rsid="0095028e"/>
    </style:style>
    <style:style style:name="T231" style:family="text">
      <style:text-properties officeooo:rsid="009f88e5"/>
    </style:style>
    <style:style style:name="T232" style:family="text">
      <style:text-properties officeooo:rsid="00a12ce7"/>
    </style:style>
    <style:style style:name="T233" style:family="text">
      <style:text-properties officeooo:rsid="00a388f6"/>
    </style:style>
    <style:style style:name="T234" style:family="text">
      <style:text-properties officeooo:rsid="00a4de62"/>
    </style:style>
    <style:style style:name="T235" style:family="text">
      <style:text-properties officeooo:rsid="00a4de62" fo:background-color="#ffff00" loext:char-shading-value="0"/>
    </style:style>
    <style:style style:name="T236" style:family="text">
      <style:text-properties officeooo:rsid="00acb0da"/>
    </style:style>
    <style:style style:name="T237" style:family="text">
      <style:text-properties officeooo:rsid="00ad13e9"/>
    </style:style>
    <style:style style:name="T238" style:family="text">
      <style:text-properties fo:font-style="normal" style:text-underline-style="none" fo:font-weight="normal" style:font-style-asian="normal" style:font-weight-asian="normal" style:font-name-complex="Times New Roman" style:font-style-complex="normal"/>
    </style:style>
    <style:style style:name="T239" style:family="text">
      <style:text-properties fo:font-style="normal" style:text-underline-style="none" fo:font-weight="normal" officeooo:rsid="0018f16f" style:font-style-asian="normal" style:font-weight-asian="normal" style:font-name-complex="Times New Roman" style:font-style-complex="normal"/>
    </style:style>
    <style:style style:name="T240" style:family="text">
      <style:text-properties fo:font-style="normal" style:text-underline-style="none" fo:font-weight="normal" officeooo:rsid="0019fc1b" style:font-style-asian="normal" style:font-weight-asian="normal" style:font-name-complex="Times New Roman" style:font-style-complex="normal"/>
    </style:style>
    <style:style style:name="T241" style:family="text">
      <style:text-properties fo:font-style="normal" style:text-underline-style="none" fo:font-weight="normal" officeooo:rsid="002d018f" style:font-style-asian="normal" style:font-weight-asian="normal" style:font-name-complex="Times New Roman" style:font-style-complex="normal"/>
    </style:style>
    <style:style style:name="T242" style:family="text">
      <style:text-properties fo:font-style="normal" style:text-underline-style="none" fo:font-weight="normal" officeooo:rsid="0051016f" style:font-style-asian="normal" style:font-weight-asian="normal" style:font-name-complex="Times New Roman" style:font-style-complex="normal"/>
    </style:style>
    <style:style style:name="T243" style:family="text">
      <style:text-properties fo:font-style="normal" style:text-underline-style="none" fo:font-weight="normal" officeooo:rsid="00b3af9f" style:font-style-asian="normal" style:font-weight-asian="normal" style:font-name-complex="Times New Roman" style:font-style-complex="normal"/>
    </style:style>
    <style:style style:name="T244" style:family="text">
      <style:text-properties fo:font-style="normal" style:text-underline-style="none" fo:font-weight="normal" officeooo:rsid="00b4d5b7" style:font-style-asian="normal" style:font-weight-asian="normal" style:font-name-complex="Times New Roman" style:font-style-complex="normal"/>
    </style:style>
    <style:style style:name="T245" style:family="text">
      <style:text-properties fo:font-style="normal" style:text-underline-style="none" fo:font-weight="normal" officeooo:rsid="00b636ac" style:font-style-asian="normal" style:font-weight-asian="normal" style:font-name-complex="Times New Roman" style:font-style-complex="normal"/>
    </style:style>
    <style:style style:name="T246" style:family="text">
      <style:text-properties officeooo:rsid="00b05e1f"/>
    </style:style>
    <style:style style:name="T247" style:family="text">
      <style:text-properties officeooo:rsid="00b18b53"/>
    </style:style>
    <style:style style:name="T248" style:family="text">
      <style:text-properties officeooo:rsid="00be5a8d"/>
    </style:style>
    <style:style style:name="T249" style:family="text">
      <style:text-properties officeooo:rsid="00c45cf7"/>
    </style:style>
    <style:style style:name="T250" style:family="text">
      <style:text-properties officeooo:rsid="00c5623d"/>
    </style:style>
    <style:style style:name="T251" style:family="text">
      <style:text-properties officeooo:rsid="006eb8f2"/>
    </style:style>
    <style:style style:name="T252" style:family="text">
      <style:text-properties officeooo:rsid="00d41f66"/>
    </style:style>
    <style:style style:name="T253" style:family="text">
      <style:text-properties officeooo:rsid="00d81892"/>
    </style:style>
    <style:style style:name="T254" style:family="text">
      <style:text-properties officeooo:rsid="00d82d06"/>
    </style:style>
    <style:style style:name="T255" style:family="text">
      <style:text-properties fo:font-size="11pt" style:font-size-asian="11pt"/>
    </style:style>
    <style:style style:name="T256" style:family="text">
      <style:text-properties officeooo:rsid="00dcee1d"/>
    </style:style>
    <style:style style:name="T257" style:family="text">
      <style:text-properties officeooo:rsid="00dd2e50"/>
    </style:style>
    <style:style style:name="T258" style:family="text">
      <style:text-properties fo:font-size="11.5pt" style:font-size-asian="11.5pt"/>
    </style:style>
    <style:style style:name="T259" style:family="text">
      <style:text-properties officeooo:rsid="00dd4c03"/>
    </style:style>
    <style:style style:name="T260" style:family="text">
      <style:text-properties officeooo:rsid="00dde632"/>
    </style:style>
    <style:style style:name="T261" style:family="text">
      <style:text-properties style:font-name="TimesNewRoman" fo:font-size="14pt" style:font-size-asian="14pt"/>
    </style:style>
    <style:style style:name="T262" style:family="text">
      <style:text-properties style:font-name="TimesNewRoman" fo:font-size="14pt" officeooo:rsid="00eabd36" style:font-size-asian="14pt"/>
    </style:style>
    <style:style style:name="T263" style:family="text">
      <style:text-properties style:font-name="TimesNewRoman" fo:font-size="14pt" officeooo:rsid="00f24053" style:font-size-asian="14pt"/>
    </style:style>
    <style:style style:name="T264" style:family="text">
      <style:text-properties style:font-name="TimesNewRoman" fo:font-size="14pt" officeooo:rsid="00f2ad26" style:font-size-asian="14pt"/>
    </style:style>
    <style:style style:name="T265" style:family="text">
      <style:text-properties style:font-name="TimesNewRoman" fo:font-size="14pt" officeooo:rsid="00f30931" style:font-size-asian="14pt"/>
    </style:style>
    <style:style style:name="T266" style:family="text">
      <style:text-properties style:font-name="TimesNewRoman" fo:font-size="14pt" officeooo:rsid="00f398ca" style:font-size-asian="14pt"/>
    </style:style>
    <style:style style:name="T267" style:family="text">
      <style:text-properties style:font-name="TimesNewRoman" fo:font-size="14pt" officeooo:rsid="00f482ce" style:font-size-asian="14pt"/>
    </style:style>
    <style:style style:name="T268" style:family="text">
      <style:text-properties style:font-name="TimesNewRoman" fo:font-size="14pt" officeooo:rsid="00f6262e" style:font-size-asian="14pt"/>
    </style:style>
    <style:style style:name="T269" style:family="text">
      <style:text-properties style:font-name="TimesNewRoman" fo:font-size="14pt" fo:font-style="normal" style:text-underline-style="none" officeooo:rsid="001b0f81" style:font-size-asian="14pt" style:font-style-asian="normal" style:font-name-complex="Times New Roman" style:font-size-complex="12pt" style:font-style-complex="normal"/>
    </style:style>
    <style:style style:name="T270" style:family="text">
      <style:text-properties style:font-name="TimesNewRoman,Bold" fo:font-size="14pt" fo:font-style="normal" style:text-underline-style="none" officeooo:rsid="001b0f81" style:font-size-asian="14pt" style:font-style-asian="normal" style:font-name-complex="Times New Roman" style:font-size-complex="12pt" style:font-style-complex="normal"/>
    </style:style>
    <style:style style:name="T271" style:family="text">
      <style:text-properties style:font-name="TimesNewRoman,Bold" fo:font-size="14pt" fo:font-style="normal" style:text-underline-style="none" officeooo:rsid="00e53a50" style:font-size-asian="14pt" style:font-style-asian="normal" style:font-name-complex="Times New Roman" style:font-size-complex="12pt" style:font-style-complex="normal"/>
    </style:style>
    <style:style style:name="T272" style:family="text">
      <style:text-properties style:font-name="TimesNewRoman,Bold" fo:font-size="14pt" style:font-size-asian="14pt"/>
    </style:style>
    <style:style style:name="T273" style:family="text">
      <style:text-properties officeooo:rsid="00e17e97"/>
    </style:style>
    <style:style style:name="T274" style:family="text">
      <style:text-properties officeooo:rsid="00e220f8"/>
    </style:style>
    <style:style style:name="T275" style:family="text">
      <style:text-properties officeooo:rsid="00e39700"/>
    </style:style>
    <style:style style:name="T276" style:family="text">
      <style:text-properties officeooo:rsid="00e720b7"/>
    </style:style>
    <style:style style:name="T277" style:family="text">
      <style:text-properties style:font-name="ArialNarrow,Italic" fo:font-size="11pt" fo:font-style="italic" style:font-size-asian="11pt" style:font-style-asian="italic"/>
    </style:style>
    <style:style style:name="T278" style:family="text">
      <style:text-properties officeooo:rsid="00f80f18"/>
    </style:style>
    <style:style style:name="T279" style:family="text">
      <style:text-properties officeooo:rsid="00abdd4d"/>
    </style:style>
    <style:style style:name="T280" style:family="text">
      <style:text-properties officeooo:rsid="00ad850b"/>
    </style:style>
    <style:style style:name="T281" style:family="text">
      <style:text-properties officeooo:rsid="010101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Анализ проведения Всероссийских проверочных работ в 2017 году</text:p>
      <text:p text:style-name="P45"><text:span text:style-name="T49">В соответствии с приказом </text:span><text:bookmark-start text:name="__DdeLink__1590_425086794"/><text:span text:style-name="T49">Министерства образования и науки</text:span><text:bookmark-end text:name="__DdeLink__1590_425086794"/><text:span text:style-name="T49"> Российской Федерации от 27.01.2017 № 69 «О проведении мониторинга качества образования», Распоряжением Федеральной службы по надзору в сфере образования и науки (Рособрнадзор) от 30 августа 2016 года № 2322-05 «Об утверждении графиков проведения мероприятий, направленных на исследование качества образования на 2016-2017 годы», Распоряжением Федеральной службы по надзору в сфере образования и науки (Рособрнадзор) от 21.10.2016 № 2733-05 «О внесении изменений в распоряжение Федеральной службы по надзору в сфере образования и науки (Рособрнадзор) от 30 августа 2016 года № 2322-05», письмами Федеральной службы по надзору в сфере образования и науки (Рособрнадзор) от 02.02.2017 № 05-41 «Всероссийские проверочные работы» и от 23.03. 2017 № 05-104 «О проведении Всероссийских проверочных работ в 2017 году», приказом Министерства образования и науки Республики Адыгея от 12.04. 2017 <text:s/>№ 462 «О проведении Всероссийских проверочных работ в Республике Адыгея в 2017 году» </text:span><text:span text:style-name="T61">было</text:span><text:span text:style-name="T49"> организ</text:span><text:span text:style-name="T61">овано</text:span><text:span text:style-name="T49"> <text:s/>проведени</text:span><text:span text:style-name="T61">е</text:span><text:span text:style-name="T49"> Всероссийских проверочных работ </text:span><text:span text:style-name="T50">(далее - ВПР)</text:span><text:span text:style-name="T49"> </text:span><text:span text:style-name="T50">для 4-х классов в штатном режиме, для 5-х и 11-х классов </text:span><text:span text:style-name="T61">и студентов</text:span><text:span text:style-name="T50"> в режиме апробации. </text:span><text:span text:style-name="T49">В </text:span><text:span text:style-name="T51">соответствии с утвержденным </text:span><text:span text:style-name="T52">Рособрнадзором графиком </text:span><text:span text:style-name="T53">в </text:span><text:span text:style-name="T58">146 образовательных организациях </text:span><text:span text:style-name="T51">и 10 организациях, реализующих программы среднего профессионального образования </text:span><text:span text:style-name="T59">(далее - СПО)</text:span><text:span text:style-name="T49"> </text:span><text:span text:style-name="T61">в </text:span><text:span text:style-name="T60">Республик</text:span><text:span text:style-name="T61">е</text:span><text:span text:style-name="T60"> Адыгея</text:span><text:span text:style-name="T49"> проверочные работы </text:span><text:span text:style-name="T53">в </text:span><text:span text:style-name="T52">4-</text:span><text:span text:style-name="T53">х</text:span><text:span text:style-name="T52"> класс</text:span><text:span text:style-name="T53">ах проведены </text:span><text:span text:style-name="T56">по</text:span><text:span text:style-name="T52"> </text:span><text:span text:style-name="T56">р</text:span><text:span text:style-name="T52">усск</text:span><text:span text:style-name="T56">ому</text:span><text:span text:style-name="T52"> язык</text:span><text:span text:style-name="T56">у</text:span><text:span text:style-name="T52"> </text:span><text:span text:style-name="T56">(ч</text:span><text:span text:style-name="T52">асть 1,</text:span><text:span text:style-name="T56">2</text:span><text:span text:style-name="T52">) – 18 </text:span><text:span text:style-name="T56">и 20 </text:span><text:span text:style-name="T52">апреля, </text:span><text:span text:style-name="T53">м</text:span><text:span text:style-name="T52">атематик</text:span><text:span text:style-name="T56">е</text:span><text:span text:style-name="T52"> – 25 апреля, </text:span><text:span text:style-name="T56">о</text:span><text:span text:style-name="T52">кружающ</text:span><text:span text:style-name="T56">ему</text:span><text:span text:style-name="T52"> мир</text:span><text:span text:style-name="T56">у</text:span><text:span text:style-name="T52"> – 27 апреля; </text:span><text:span text:style-name="T53">в</text:span><text:span text:style-name="T52"> 5-</text:span><text:span text:style-name="T53">х</text:span><text:span text:style-name="T52"> класс</text:span><text:span text:style-name="T53">ах </text:span><text:span text:style-name="T56">по</text:span><text:span text:style-name="T52"> </text:span><text:span text:style-name="T56">р</text:span><text:span text:style-name="T52">усск</text:span><text:span text:style-name="T56">ому</text:span><text:span text:style-name="T52"> язык</text:span><text:span text:style-name="T56">у</text:span><text:span text:style-name="T52"> – 18 апреля, </text:span><text:span text:style-name="T53">м</text:span><text:span text:style-name="T52">атематик</text:span><text:span text:style-name="T56">е</text:span><text:span text:style-name="T52"> – 20 апреля, </text:span><text:span text:style-name="T53">и</text:span><text:span text:style-name="T52">стори</text:span><text:span text:style-name="T56">и</text:span><text:span text:style-name="T52"> – 25 апреля, </text:span><text:span text:style-name="T53">б</text:span><text:span text:style-name="T52">иологи</text:span><text:span text:style-name="T56">и</text:span><text:span text:style-name="T52"> – 27 апреля; </text:span><text:span text:style-name="T53">в </text:span><text:span text:style-name="T52">10-</text:span><text:span text:style-name="T53">х</text:span><text:span text:style-name="T52"> класс</text:span><text:span text:style-name="T53">ах </text:span><text:span text:style-name="T56">по</text:span><text:span text:style-name="T52"> </text:span><text:span text:style-name="T56">г</text:span><text:span text:style-name="T52">еографи</text:span><text:span text:style-name="T56">и</text:span><text:span text:style-name="T52"> – 19 апреля, </text:span><text:span text:style-name="T56">в </text:span><text:span text:style-name="T52">11-</text:span><text:span text:style-name="T56">х</text:span><text:span text:style-name="T52"> класс</text:span><text:span text:style-name="T56">ах</text:span><text:span text:style-name="T52">, </text:span><text:span text:style-name="T56">а также для </text:span><text:span text:style-name="T54">студент</text:span><text:span text:style-name="T56">ов</text:span><text:span text:style-name="T54"> СПО </text:span><text:span text:style-name="T56">по</text:span><text:span text:style-name="T52"> </text:span><text:span text:style-name="T54">г</text:span><text:span text:style-name="T52">еографи</text:span><text:span text:style-name="T56">и</text:span><text:span text:style-name="T52"> – 19 апреля, </text:span><text:span text:style-name="T54">ф</text:span><text:span text:style-name="T52">изик</text:span><text:span text:style-name="T56">е</text:span><text:span text:style-name="T52"> – 25 апреля, </text:span><text:span text:style-name="T54">х</text:span><text:span text:style-name="T52">ими</text:span><text:span text:style-name="T56">и</text:span><text:span text:style-name="T52"> – 27 апреля, </text:span><text:span text:style-name="T54">б</text:span><text:span text:style-name="T52">иологи</text:span><text:span text:style-name="T56">и</text:span><text:span text:style-name="T52"> – 11 мая, </text:span><text:span text:style-name="T54">и</text:span><text:span text:style-name="T52">стори</text:span><text:span text:style-name="T56">и</text:span><text:span text:style-name="T52"> – 18 мая 2017 года. В</text:span><text:span text:style-name="T57">сероссийские проверочные работы</text:span><text:span text:style-name="T52"> </text:span><text:span text:style-name="T49">не являются государственной итоговой аттестацией, </text:span><text:span text:style-name="T58">их н</text:span><text:span text:style-name="T52">азначение – оценить уровень общеобразовательной подготовки обучающихся в соответствии с требованиями ФГОС. </text:span><text:span text:style-name="T55">П</text:span><text:span text:style-name="T52">роверочные работы позволяют осуществить диагностику достижения предметных и метапредметных результатов, в т.ч. уровня сформированности универсальных учебных действий (УУД) и овладения межпредметными понятиями. </text:span></text:p>
      <text:p text:style-name="P46"><text:span text:style-name="T57">На региональном уровне р</text:span><text:span text:style-name="T52">езультаты ВПР могут быть использованы для анализа текущего состояния муниципальных систем образования и формирования региональн</text:span><text:span text:style-name="T57">ой</text:span><text:span text:style-name="T52"> программ</text:span><text:span text:style-name="T57">ы</text:span><text:span text:style-name="T52"> развития. </text:span></text:p>
      <text:p text:style-name="P59"/>
      <text:p text:style-name="P164"/>
      <text:p text:style-name="P164"><text:soft-page-break/></text:p>
      <text:p text:style-name="P164">Русский язык</text:p>
      <text:p text:style-name="P165"><text:span text:style-name="T219">5</text:span> класс</text:p>
      <text:p text:style-name="P100"><text:span text:style-name="T201">В </text:span><text:span text:style-name="T200">мониторинговых исследованиях </text:span><text:span text:style-name="T205">по русскому языку</text:span><text:span text:style-name="T200"> в рамках ВПР </text:span><text:span text:style-name="T201">приняли участие</text:span><text:span text:style-name="T200"> 43</text:span><text:span text:style-name="T202">51</text:span><text:span text:style-name="T200"> </text:span><text:span text:style-name="T201">обучающихся 5-х классов</text:span><text:span text:style-name="T200">.</text:span></text:p>
      <text:p text:style-name="P100"><text:span text:style-name="T200">В</text:span><text:span text:style-name="T178">ариант проверочной работы содерж</text:span><text:span text:style-name="T179">ал</text:span><text:span text:style-name="T178"> 12 заданий, в том числе 5 заданий к приведенному тексту для чтения. Задания 1–9 предполага</text:span><text:span text:style-name="T179">ли</text:span><text:span text:style-name="T178"> запись развернутого ответа, задания 10–12 - краткого ответа в виде слова (сочетания слов). На выполнение проверочной работы по русскому языку </text:span><text:span text:style-name="T179">отводилось</text:span><text:span text:style-name="T178"> 60 минут. </text:span></text:p>
      <text:p text:style-name="P109"><text:span text:style-name="T1">З</text:span><text:span text:style-name="T178">адания проверочной работы направлены на выявление уровня владения обучающимися </text:span><text:span text:style-name="T180">5-х классов </text:span><text:span text:style-name="T178">предметными правописными нормами современного русского литературного языка (орфографическими и правописными) и учебно-языковыми аналитическими умениями фонетического, морфемного, морфологического и синтаксического разборов, а также регулятивными и познавательными универсальными учебными действиями. </text:span></text:p>
      <text:p text:style-name="P110"><text:span text:style-name="T178">Задание 1 проверя</text:span><text:span text:style-name="T180">ло</text:span><text:span text:style-name="T178"> традиционное правописное умение обучающихся правильно списывать осложненный пропусками орфограмм и пунктограмм текст, соблюдая при письме изученные орфографические и пунктуационные правила. </text:span><text:span text:style-name="T180">По результатам выполнения этого задания, можно отметить, что </text:span><text:span text:style-name="T181">88% школьников</text:span><text:span text:style-name="T180"> </text:span><text:span text:style-name="T181">показали </text:span><text:span text:style-name="T178">сформированный навык чтения (адекватное зрительное восприятие информации, содержащейся в предъявляемом деформированном тексте) как одного из видов речевой деятельности. </text:span><text:span text:style-name="T181">Однако соблюдение орфографических норм показало только 58%, а знание пунктуационных норм — 64% школьников. </text:span></text:p>
      <text:p text:style-name="P111"><text:span text:style-name="T178">Задание 2 </text:span><text:span text:style-name="T181">было </text:span><text:span text:style-name="T178">нацелено на выявление уровня владения обучающимися базовыми учебно- языковыми аналитическими умениями. <text:s/></text:span><text:span text:style-name="T182">Успешнее всего школьники справились с </text:span><text:span text:style-name="T221">морфемным разбором (80%), проверяющем умение обучающихся делить слова на морфемы на основе смыслового, грамматического и словообразовательного анализа слова.</text:span></text:p>
      <text:p text:style-name="P250"><text:span text:style-name="T221">Аналитическое умение анализировать различные виды предложений с точки зрения их структурной и смысловой организации, функциональной предназначенности развито у 54% школьников, успешно выполнивших синтаксический разбор. Правильно п</text:span><text:span text:style-name="T220">роводить фонетический анализ слова </text:span><text:span text:style-name="T221">смогли 49% пятиклассников. </text:span><text:span text:style-name="T220"><text:s/></text:span><text:span text:style-name="T221">Хуже всего развито</text:span><text:span text:style-name="T220"> умени</text:span><text:span text:style-name="T221">е</text:span><text:span text:style-name="T220"> анализировать слово с точки зрения его принадлежности к той или иной части речи, умения определять морфологические признаки и синтаксическую роль данного слова в качестве части речи. </text:span><text:span text:style-name="T221">Успешно выполнить </text:span><text:span text:style-name="T220">морфологический разбор </text:span><text:span text:style-name="T221">смогли только 42% обучающихся 5-х классов. </text:span></text:p>
      <text:p text:style-name="P250"><text:span text:style-name="T221">Задание 3 </text:span><text:span text:style-name="T222">было </text:span><text:span text:style-name="T221">нацелено на проверку умения распознавать правильную орфоэпическую норму современного русского литературного языка, вместе с тем оно способств</text:span><text:span text:style-name="T222">овало</text:span><text:span text:style-name="T221"> проверке коммуникативного универсального учебного действия </text:span><text:span text:style-name="T222">с которым справились 72% школьников</text:span><text:span text:style-name="T221">.</text:span><text:span text:style-name="T220"> </text:span></text:p>
      <text:p text:style-name="P112"><text:soft-page-break/>Высокий процент выполнения также по <text:span text:style-name="T227">задани</text:span>ю<text:span text:style-name="T227"> 12 </text:span>(83%)<text:span text:style-name="T227">, </text:span>где<text:span text:style-name="T227"> проверя</text:span>лось<text:span text:style-name="T227"> предметное учебно-языковое умение находить к слову антоним с опорой на указанный в задании контекст; ориентирование в содержании контекста, нахождение в контексте требуемой информации (познавательные универсальные учебные действия). </text:span></text:p>
      <text:p text:style-name="P251"><text:span text:style-name="T178">В задании 4 проверя</text:span><text:span text:style-name="T184">лось</text:span><text:span text:style-name="T178"> предметное учебно-языковое умение </text:span><text:span text:style-name="T184">и </text:span><text:span text:style-name="T178">познавательные универсальные учебные действия - осуществлять классификацию. </text:span><text:span text:style-name="T184">О</text:span><text:span text:style-name="T178">познать самостоятельные части речи и их формы, служебные части речи в указанном предложении </text:span><text:span text:style-name="T184">смогли 66% пятиклассников.</text:span><text:span text:style-name="T178"> </text:span><text:span text:style-name="T184">О</text:span><text:span text:style-name="T178">предел</text:span><text:span text:style-name="T184">и</text:span><text:span text:style-name="T178">ть отсутствующие в указанном предложении изученные части речи </text:span><text:span text:style-name="T184">удалось только 41% школьников</text:span><text:span text:style-name="T178">. </text:span></text:p>
      <text:p text:style-name="P252"><text:span text:style-name="T178">Задания 5, 6 и 7 проверя</text:span><text:span text:style-name="T185">ли</text:span><text:span text:style-name="T178"> универсальные учебные действия: регулятивные (осуществлять актуальный контроль на уровне произвольного внимания), познавательные (преобразовывать предложение в графическую схему), </text:span><text:span text:style-name="T186">а также</text:span><text:span text:style-name="T178"> ряд предметных умений. </text:span><text:span text:style-name="T187">О</text:span><text:span text:style-name="T178">бучающи</text:span><text:span text:style-name="T187">е</text:span><text:span text:style-name="T178">ся </text:span><text:span text:style-name="T187">5-х классов проявили </text:span><text:span text:style-name="T178">учебно-языковое опознавательное умение </text:span><text:span text:style-name="T187">с разной степенью успешности: </text:span><text:span text:style-name="T178">опознавать прямую речь и слова автора — </text:span><text:span text:style-name="T187">55%</text:span><text:span text:style-name="T178">, обращение — </text:span><text:span text:style-name="T187">63%</text:span><text:span text:style-name="T178">, сложное предложение — </text:span><text:span text:style-name="T187">54%. Более сложным оказалось</text:span><text:span text:style-name="T178"> применять синтаксическое знани</text:span><text:span text:style-name="T187">е</text:span><text:span text:style-name="T178"> в практике правописания. </text:span><text:span text:style-name="T187">Так, п</text:span><text:span text:style-name="T178">унктуационное умение соблюдать пунктуационные нормы в процессе письма </text:span><text:span text:style-name="T188">показали 46% выполнявших работу.</text:span><text:span text:style-name="T178"> </text:span><text:span text:style-name="T188">О</text:span><text:span text:style-name="T178">бъясн</text:span><text:span text:style-name="T188">и</text:span><text:span text:style-name="T178">ть выбор написания </text:span><text:span text:style-name="T188">смогли 39%</text:span><text:span text:style-name="T178">, в том числе − с помощью графической схемы — </text:span><text:span text:style-name="T188">41% обучающихся 5-х классов.</text:span><text:span text:style-name="T178"> </text:span></text:p>
      <text:p text:style-name="P253"><text:span text:style-name="T178">В задании 8 проверя</text:span><text:span text:style-name="T189">лись</text:span><text:span text:style-name="T178"> предметные коммуникативные умения распознавать и адекватно формулировать основную мысль текста в письменной форме (правописные умения), соблюдая нормы построения предложения и словоупотребления. </text:span><text:span text:style-name="T189">Н</text:span><text:span text:style-name="T178">а основании </text:span><text:span text:style-name="T189">результатов</text:span><text:span text:style-name="T178"> понимания <text:s/>письменно предъявляемой текстовой информации </text:span><text:span text:style-name="T189">и</text:span><text:span text:style-name="T178"> ориентирования в содержании текста, изучающим видом чтения </text:span><text:span text:style-name="T189">владеют 45% школьников.</text:span></text:p>
      <text:p text:style-name="P253"><text:span text:style-name="T189">Хуже всего обучающиеся умеют строить речевое высказывание в письменной форме, соблюдая нормы построения предложения и словоупотребления. Так с з</text:span><text:span text:style-name="T178">адание</text:span><text:span text:style-name="T189">м</text:span><text:span text:style-name="T178"> 9, </text:span><text:span text:style-name="T183">которое проверят правописные умения,</text:span><text:span text:style-name="T178"> </text:span><text:span text:style-name="T189">справились только 30% обучающихся, показав слабое</text:span><text:span text:style-name="T178"> ориентирование в содержании текста, понимание его целостного смысла, нахождение в тексте требуемой информации, подтверждения выдвинутых тезисов. <text:s text:c="2"/></text:span></text:p>
      <text:p text:style-name="P101"><text:span text:style-name="T220">Задание 10 также предполага</text:span><text:span text:style-name="T223">ло</text:span><text:span text:style-name="T220"> ориентирование в содержании текста, </text:span><text:span text:style-name="T223">но было нацелено на</text:span><text:span text:style-name="T220"> проверку </text:span><text:span text:style-name="T224">п</text:span><text:span text:style-name="T178">редметного коммуникативного умения опознавать функционально-смысловые типы речи, представленные в тексте. </text:span><text:span text:style-name="T183">С этим заданием смогли справиться 55% школьников.</text:span></text:p>
      <text:p text:style-name="P102"><text:span text:style-name="T23">Задание 11 предполага</text:span><text:span text:style-name="T24">ло</text:span><text:span text:style-name="T23"> ориентирование в содержании контекста, нахождение в контексте требуемой информации. </text:span><text:span text:style-name="T24">У</text:span><text:span text:style-name="T23">ровень предметного учебно-языкового опознавательного умения </text:span><text:span text:style-name="T24">развит у</text:span><text:span text:style-name="T23"> </text:span><text:span text:style-name="T25">46%</text:span><text:span text:style-name="T23"> обучающихся </text:span><text:span text:style-name="T24">5-х классов, которые смогли</text:span><text:span text:style-name="T23"> распознать конкретное слово по его лексическому значению с опорой на указанный в задании контекст.</text:span><text:span text:style-name="T178"> </text:span></text:p>
      <text:p text:style-name="P19"/>
      <text:p text:style-name="P19"/>
      <text:p text:style-name="P19"><text:soft-page-break/>Выполнение заданий </text:p>
      <text:p text:style-name="P19">(в % от числа участников)</text:p>
      <text:p text:style-name="P1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2"/>
        <table:table-column table:style-name="Таблица13.F"/>
        <table:table-column table:style-name="Таблица13.D"/>
        <table:table-column table:style-name="Таблица13.F"/>
        <table:table-column table:style-name="Таблица13.D"/>
        <table:table-column table:style-name="Таблица13.F"/>
        <table:table-column table:style-name="Таблица13.D"/>
        <table:table-column table:style-name="Таблица13.F"/>
        <table:table-column table:style-name="Таблица13.D"/>
        <table:table-column table:style-name="Таблица13.F"/>
        <table:table-column table:style-name="Таблица13.D" table:number-columns-repeated="2"/>
        <table:table-column table:style-name="Таблица13.F"/>
        <table:table-column table:style-name="Таблица13.D"/>
        <table:table-column table:style-name="Таблица13.F"/>
        <table:table-column table:style-name="Таблица13.T"/>
        <table:table-column table:style-name="Таблица13.U" table:number-columns-repeated="3"/>
        <table:table-column table:style-name="Таблица13.D"/>
        <table:table-row>
          <table:table-cell table:style-name="Таблица13.A1" table:number-rows-spanned="2" office:value-type="string">
            <text:p text:style-name="P228">Регион</text:p>
          </table:table-cell>
          <table:table-cell table:style-name="Таблица13.A1" table:number-rows-spanned="2" office:value-type="string">
            <text:p text:style-name="P229">Кол-во уч.</text:p>
          </table:table-cell>
          <table:table-cell table:style-name="Таблица13.A1" office:value-type="string">
            <text:p text:style-name="P184"/>
          </table:table-cell>
          <table:table-cell table:style-name="Таблица13.A1" office:value-type="string">
            <text:p text:style-name="P190">1K1</text:p>
          </table:table-cell>
          <table:table-cell table:style-name="Таблица13.A1" office:value-type="string">
            <text:p text:style-name="P190">1K2</text:p>
          </table:table-cell>
          <table:table-cell table:style-name="Таблица13.A1" office:value-type="string">
            <text:p text:style-name="P190">1K3</text:p>
          </table:table-cell>
          <table:table-cell table:style-name="Таблица13.A1" office:value-type="string">
            <text:p text:style-name="P190">2K1</text:p>
          </table:table-cell>
          <table:table-cell table:style-name="Таблица13.A1" office:value-type="string">
            <text:p text:style-name="P190">2K2</text:p>
          </table:table-cell>
          <table:table-cell table:style-name="Таблица13.A1" office:value-type="string">
            <text:p text:style-name="P190">2K3</text:p>
          </table:table-cell>
          <table:table-cell table:style-name="Таблица13.A1" office:value-type="string">
            <text:p text:style-name="P190">2K4</text:p>
          </table:table-cell>
          <table:table-cell table:style-name="Таблица13.A1" office:value-type="string">
            <text:p text:style-name="P190">3</text:p>
          </table:table-cell>
          <table:table-cell table:style-name="Таблица13.A1" office:value-type="string">
            <text:p text:style-name="P190">4(1)</text:p>
          </table:table-cell>
          <table:table-cell table:style-name="Таблица13.A1" office:value-type="string">
            <text:p text:style-name="P190">4(2)</text:p>
          </table:table-cell>
          <table:table-cell table:style-name="Таблица13.A1" office:value-type="string">
            <text:p text:style-name="P190">5(1)</text:p>
          </table:table-cell>
          <table:table-cell table:style-name="Таблица13.A1" office:value-type="string">
            <text:p text:style-name="P190">5(2)</text:p>
          </table:table-cell>
          <table:table-cell table:style-name="Таблица13.A1" office:value-type="string">
            <text:p text:style-name="P190">6(1)</text:p>
          </table:table-cell>
          <table:table-cell table:style-name="Таблица13.A1" office:value-type="string">
            <text:p text:style-name="P190">6(2)</text:p>
          </table:table-cell>
          <table:table-cell table:style-name="Таблица13.A1" office:value-type="string">
            <text:p text:style-name="P190">7(1)</text:p>
          </table:table-cell>
          <table:table-cell table:style-name="Таблица13.A1" office:value-type="string">
            <text:p text:style-name="P190">7(2)</text:p>
          </table:table-cell>
          <table:table-cell table:style-name="Таблица13.A1" office:value-type="string">
            <text:p text:style-name="P190">8</text:p>
          </table:table-cell>
          <table:table-cell table:style-name="Таблица13.A1" office:value-type="string">
            <text:p text:style-name="P190">9</text:p>
          </table:table-cell>
          <table:table-cell table:style-name="Таблица13.A1" office:value-type="string">
            <text:p text:style-name="P190">10</text:p>
          </table:table-cell>
          <table:table-cell table:style-name="Таблица13.A1" office:value-type="string">
            <text:p text:style-name="P190">11</text:p>
          </table:table-cell>
          <table:table-cell table:style-name="Таблица13.X1" office:value-type="string">
            <text:p text:style-name="P191">12</text:p>
          </table:table-cell>
        </table:table-row>
        <table:table-row>
          <table:covered-table-cell/>
          <table:covered-table-cell/>
          <table:table-cell table:style-name="Таблица13.C2" office:value-type="string">
            <text:p text:style-name="P233"><text:span text:style-name="T142">Макс</text:span><text:line-break/><text:span text:style-name="T142">балл</text:span></text:p>
          </table:table-cell>
          <table:table-cell table:style-name="Таблица13.C2" office:value-type="string">
            <text:p text:style-name="P231">4</text:p>
          </table:table-cell>
          <table:table-cell table:style-name="Таблица13.C2" office:value-type="string">
            <text:p text:style-name="P231">3</text:p>
          </table:table-cell>
          <table:table-cell table:style-name="Таблица13.C2" office:value-type="string">
            <text:p text:style-name="P231">2</text:p>
          </table:table-cell>
          <table:table-cell table:style-name="Таблица13.C2" office:value-type="string">
            <text:p text:style-name="P231">3</text:p>
          </table:table-cell>
          <table:table-cell table:style-name="Таблица13.C2" office:value-type="string">
            <text:p text:style-name="P231">3</text:p>
          </table:table-cell>
          <table:table-cell table:style-name="Таблица13.C2" office:value-type="string">
            <text:p text:style-name="P231">3</text:p>
          </table:table-cell>
          <table:table-cell table:style-name="Таблица13.C2" office:value-type="string">
            <text:p text:style-name="P231">3</text:p>
          </table:table-cell>
          <table:table-cell table:style-name="Таблица13.C2" office:value-type="string">
            <text:p text:style-name="P231">2</text:p>
          </table:table-cell>
          <table:table-cell table:style-name="Таблица13.C2" office:value-type="string">
            <text:p text:style-name="P231">3</text:p>
          </table:table-cell>
          <table:table-cell table:style-name="Таблица13.C2" office:value-type="string">
            <text:p text:style-name="P231">2</text:p>
          </table:table-cell>
          <table:table-cell table:style-name="Таблица13.C2" office:value-type="string">
            <text:p text:style-name="P231">2</text:p>
          </table:table-cell>
          <table:table-cell table:style-name="Таблица13.C2" office:value-type="string">
            <text:p text:style-name="P231">2</text:p>
          </table:table-cell>
          <table:table-cell table:style-name="Таблица13.C2" office:value-type="string">
            <text:p text:style-name="P231">2</text:p>
          </table:table-cell>
          <table:table-cell table:style-name="Таблица13.C2" office:value-type="string">
            <text:p text:style-name="P231">1</text:p>
          </table:table-cell>
          <table:table-cell table:style-name="Таблица13.C2" office:value-type="string">
            <text:p text:style-name="P231">2</text:p>
          </table:table-cell>
          <table:table-cell table:style-name="Таблица13.C2" office:value-type="string">
            <text:p text:style-name="P231">1</text:p>
          </table:table-cell>
          <table:table-cell table:style-name="Таблица13.C2" office:value-type="string">
            <text:p text:style-name="P231">2</text:p>
          </table:table-cell>
          <table:table-cell table:style-name="Таблица13.C2" office:value-type="string">
            <text:p text:style-name="P231">2</text:p>
          </table:table-cell>
          <table:table-cell table:style-name="Таблица13.C2" office:value-type="string">
            <text:p text:style-name="P231">1</text:p>
          </table:table-cell>
          <table:table-cell table:style-name="Таблица13.C2" office:value-type="string">
            <text:p text:style-name="P231">1</text:p>
          </table:table-cell>
          <table:table-cell table:style-name="Таблица13.X2" office:value-type="string">
            <text:p text:style-name="P232">1</text:p>
          </table:table-cell>
        </table:table-row>
        <table:table-row>
          <table:table-cell table:style-name="Таблица13.C2" office:value-type="string">
            <text:p text:style-name="P228">Вся выборка</text:p>
          </table:table-cell>
          <table:table-cell table:style-name="Таблица13.C2" office:value-type="string">
            <text:p text:style-name="P230">1101170</text:p>
          </table:table-cell>
          <table:table-cell table:style-name="Таблица13.C2" office:value-type="string">
            <text:p text:style-name="P183"/>
          </table:table-cell>
          <table:table-cell table:style-name="Таблица13.C2" office:value-type="string">
            <text:p text:style-name="P231">60</text:p>
          </table:table-cell>
          <table:table-cell table:style-name="Таблица13.C2" office:value-type="string">
            <text:p text:style-name="P231">59</text:p>
          </table:table-cell>
          <table:table-cell table:style-name="Таблица13.C2" office:value-type="string">
            <text:p text:style-name="P231">89</text:p>
          </table:table-cell>
          <table:table-cell table:style-name="Таблица13.C2" office:value-type="string">
            <text:p text:style-name="P231">53</text:p>
          </table:table-cell>
          <table:table-cell table:style-name="Таблица13.C2" office:value-type="string">
            <text:p text:style-name="P231">79</text:p>
          </table:table-cell>
          <table:table-cell table:style-name="Таблица13.C2" office:value-type="string">
            <text:p text:style-name="P231">44</text:p>
          </table:table-cell>
          <table:table-cell table:style-name="Таблица13.C2" office:value-type="string">
            <text:p text:style-name="P231">54</text:p>
          </table:table-cell>
          <table:table-cell table:style-name="Таблица13.C2" office:value-type="string">
            <text:p text:style-name="P231">71</text:p>
          </table:table-cell>
          <table:table-cell table:style-name="Таблица13.C2" office:value-type="string">
            <text:p text:style-name="P231">72</text:p>
          </table:table-cell>
          <table:table-cell table:style-name="Таблица13.C2" office:value-type="string">
            <text:p text:style-name="P231">49</text:p>
          </table:table-cell>
          <table:table-cell table:style-name="Таблица13.C2" office:value-type="string">
            <text:p text:style-name="P231">56</text:p>
          </table:table-cell>
          <table:table-cell table:style-name="Таблица13.C2" office:value-type="string">
            <text:p text:style-name="P231">42</text:p>
          </table:table-cell>
          <table:table-cell table:style-name="Таблица13.C2" office:value-type="string">
            <text:p text:style-name="P231">60</text:p>
          </table:table-cell>
          <table:table-cell table:style-name="Таблица13.C2" office:value-type="string">
            <text:p text:style-name="P231">48</text:p>
          </table:table-cell>
          <table:table-cell table:style-name="Таблица13.C2" office:value-type="string">
            <text:p text:style-name="P231">57</text:p>
          </table:table-cell>
          <table:table-cell table:style-name="Таблица13.C2" office:value-type="string">
            <text:p text:style-name="P231">45</text:p>
          </table:table-cell>
          <table:table-cell table:style-name="Таблица13.C2" office:value-type="string">
            <text:p text:style-name="P231">47</text:p>
          </table:table-cell>
          <table:table-cell table:style-name="Таблица13.C2" office:value-type="string">
            <text:p text:style-name="P231">38</text:p>
          </table:table-cell>
          <table:table-cell table:style-name="Таблица13.C2" office:value-type="string">
            <text:p text:style-name="P231">56</text:p>
          </table:table-cell>
          <table:table-cell table:style-name="Таблица13.C2" office:value-type="string">
            <text:p text:style-name="P231">58</text:p>
          </table:table-cell>
          <table:table-cell table:style-name="Таблица13.X2" office:value-type="string">
            <text:p text:style-name="P231">84</text:p>
          </table:table-cell>
        </table:table-row>
        <table:table-row>
          <table:table-cell table:style-name="Таблица13.C2" office:value-type="string">
            <text:p text:style-name="P228">Республика Адыгея</text:p>
          </table:table-cell>
          <table:table-cell table:style-name="Таблица13.C2" office:value-type="string">
            <text:p text:style-name="P228">4351</text:p>
          </table:table-cell>
          <table:table-cell table:style-name="Таблица13.C2" office:value-type="string">
            <text:p text:style-name="P183"/>
          </table:table-cell>
          <table:table-cell table:style-name="Таблица13.C2" office:value-type="string">
            <text:p text:style-name="P231">58</text:p>
          </table:table-cell>
          <table:table-cell table:style-name="Таблица13.C2" office:value-type="string">
            <text:p text:style-name="P231">64</text:p>
          </table:table-cell>
          <table:table-cell table:style-name="Таблица13.C2" office:value-type="string">
            <text:p text:style-name="P231">88</text:p>
          </table:table-cell>
          <table:table-cell table:style-name="Таблица13.C2" office:value-type="string">
            <text:p text:style-name="P231">49</text:p>
          </table:table-cell>
          <table:table-cell table:style-name="Таблица13.C2" office:value-type="string">
            <text:p text:style-name="P231">80</text:p>
          </table:table-cell>
          <table:table-cell table:style-name="Таблица13.C2" office:value-type="string">
            <text:p text:style-name="P231">42</text:p>
          </table:table-cell>
          <table:table-cell table:style-name="Таблица13.C2" office:value-type="string">
            <text:p text:style-name="P231">54</text:p>
          </table:table-cell>
          <table:table-cell table:style-name="Таблица13.C2" office:value-type="string">
            <text:p text:style-name="P231">72</text:p>
          </table:table-cell>
          <table:table-cell table:style-name="Таблица13.C2" office:value-type="string">
            <text:p text:style-name="P231">66</text:p>
          </table:table-cell>
          <table:table-cell table:style-name="Таблица13.C2" office:value-type="string">
            <text:p text:style-name="P231">41</text:p>
          </table:table-cell>
          <table:table-cell table:style-name="Таблица13.C2" office:value-type="string">
            <text:p text:style-name="P231">55</text:p>
          </table:table-cell>
          <table:table-cell table:style-name="Таблица13.C2" office:value-type="string">
            <text:p text:style-name="P231">41</text:p>
          </table:table-cell>
          <table:table-cell table:style-name="Таблица13.C2" office:value-type="string">
            <text:p text:style-name="P231">63</text:p>
          </table:table-cell>
          <table:table-cell table:style-name="Таблица13.C2" office:value-type="string">
            <text:p text:style-name="P231">46</text:p>
          </table:table-cell>
          <table:table-cell table:style-name="Таблица13.C2" office:value-type="string">
            <text:p text:style-name="P231">54</text:p>
          </table:table-cell>
          <table:table-cell table:style-name="Таблица13.C2" office:value-type="string">
            <text:p text:style-name="P231">39</text:p>
          </table:table-cell>
          <table:table-cell table:style-name="Таблица13.C2" office:value-type="string">
            <text:p text:style-name="P231">45</text:p>
          </table:table-cell>
          <table:table-cell table:style-name="Таблица13.C2" office:value-type="string">
            <text:p text:style-name="P231">30</text:p>
          </table:table-cell>
          <table:table-cell table:style-name="Таблица13.C2" office:value-type="string">
            <text:p text:style-name="P231">55</text:p>
          </table:table-cell>
          <table:table-cell table:style-name="Таблица13.C2" office:value-type="string">
            <text:p text:style-name="P231">46</text:p>
          </table:table-cell>
          <table:table-cell table:style-name="Таблица13.X2" office:value-type="string">
            <text:p text:style-name="P231">83</text:p>
          </table:table-cell>
        </table:table-row>
      </table:table>
      <text:p text:style-name="P19"/>
      <text:p text:style-name="P1"/>
      <text:p text:style-name="P159"><text:span text:style-name="T69">Приведенная ниже гистограмма показывает, что обучающиеся Республики Адыгея показали схожую успешность выполнения заданий с показателями охватывающими всех участников мониторинговых исследований </text:span><text:span text:style-name="T70">в целом по России: </text:span><text:span text:style-name="T71">от </text:span><text:span text:style-name="T73">30</text:span><text:span text:style-name="T71">% до </text:span><text:span text:style-name="T73">8</text:span><text:span text:style-name="T71">9% по всем критериям </text:span><text:span text:style-name="T72">с различием в 1-6%</text:span><text:span text:style-name="T69">. </text:span><text:span text:style-name="T73">Наибольшая разница на 12% по заданию 11, в котором обучающиеся РА </text:span><text:span text:style-name="T74">показали ниже уровень развития</text:span><text:span text:style-name="T73"> </text:span><text:span text:style-name="T74">п</text:span><text:span text:style-name="T75">редметного учебно-языкового опознавательного умения. </text:span><text:span text:style-name="T74">П</text:span><text:span text:style-name="T73">о заданиям 4 (2) и 9 </text:span><text:span text:style-name="T74">разница со среднероссийскими показателями составила 8 %.</text:span></text:p>
      <text:p text:style-name="P123"/>
      <text:p text:style-name="P117"/>
      <text:p text:style-name="P124"><text:span text:style-name="T86">Средний % выполнения заданий по </text:span><text:span text:style-name="T87">русскому языку</text:span></text:p>
      <text:p text:style-name="P128"><text:span text:style-name="T90">5</text:span><text:span text:style-name="T87"> </text:span><text:span text:style-name="T85">класс</text:span></text:p>
      <text:p text:style-name="P120"/>
      <text:p text:style-name="P120"><draw:frame draw:style-name="fr2" draw:name="Объект1" text:anchor-type="paragraph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5">Правильно выполненная работа оценивается 45 баллами. Выполнение задания 1 оценивается по трем критериям от 0 до 9 баллов. Ответ на задание 2 оценивается от 0 до 12 баллов. Ответ на каждое из заданий 3, 8, 9 оценивается от 0 до 2 баллов. Ответ на каждое из заданий 6 и 7 оценивается от 0 до 3 баллов. <text:soft-page-break/>Ответ на задание 4 оценивается от 0 до 5 баллов, на задание 5 – от 0 до 4 баллов. Правильный ответ на каждое из заданий 10–12 оценивается 1 баллом. </text:p>
      <text:p text:style-name="P96"/>
      <text:p text:style-name="P96">Таблица перевода баллов в отметки по пятибалльной шкале</text:p>
      <text:p text:style-name="P91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7">Отметка по</text:p>
            <text:p text:style-name="P11">пятибалльной шкале</text:p>
          </table:table-cell>
          <table:table-cell table:style-name="Таблица1.A1" office:value-type="string">
            <text:p text:style-name="P11">«2»</text:p>
          </table:table-cell>
          <table:table-cell table:style-name="Таблица1.A1" office:value-type="string">
            <text:p text:style-name="P11">«3»</text:p>
          </table:table-cell>
          <table:table-cell table:style-name="Таблица1.A1" office:value-type="string">
            <text:p text:style-name="P11">«4»</text:p>
          </table:table-cell>
          <table:table-cell table:style-name="Таблица1.E1" office:value-type="string">
            <text:p text:style-name="P11">«5»</text:p>
          </table:table-cell>
        </table:table-row>
        <table:table-row>
          <table:table-cell table:style-name="Таблица1.A2" office:value-type="string">
            <text:p text:style-name="P166">Первичные баллы</text:p>
          </table:table-cell>
          <table:table-cell table:style-name="Таблица1.A2" office:value-type="string">
            <text:p text:style-name="P234">0–1<text:span text:style-name="T219">7</text:span></text:p>
          </table:table-cell>
          <table:table-cell table:style-name="Таблица1.A2" office:value-type="string">
            <text:p text:style-name="P166">1<text:span text:style-name="T219">8</text:span>–2<text:span text:style-name="T219">8</text:span></text:p>
          </table:table-cell>
          <table:table-cell table:style-name="Таблица1.A2" office:value-type="string">
            <text:p text:style-name="P166">2<text:span text:style-name="T219">9</text:span>–3<text:span text:style-name="T219">8</text:span></text:p>
          </table:table-cell>
          <table:table-cell table:style-name="Таблица1.E2" office:value-type="string">
            <text:p text:style-name="P166">3<text:span text:style-name="T219">9</text:span>–<text:span text:style-name="T219">45</text:span></text:p>
          </table:table-cell>
        </table:table-row>
      </table:table>
      <text:p text:style-name="P31"/>
      <text:p text:style-name="P239">Как видно из общей гистограммы первичных баллов по русскому языку максимальное количество <text:span text:style-name="T229">(45</text:span> баллов<text:span text:style-name="T229">)</text:span> <text:span text:style-name="T229">не набрал ни один обучающийся 5-х классов. 44 балла </text:span>набрали <text:s/><text:span text:style-name="T229">по 1</text:span>% <text:span text:style-name="T229">школьников</text:span> Республики Адыгея <text:span text:style-name="T230">и РФ</text:span>. Минимальное количество, набранное 1% обучающихся <text:s/><text:span text:style-name="T230">в среднем по России </text:span>- <text:span text:style-name="T230">4</text:span> балл<text:span text:style-name="T230">а</text:span>. </text:p>
      <text:p text:style-name="P3"/>
      <text:p text:style-name="P15">Общая гистограмма первичных баллов по русскому языку </text:p>
      <text:p text:style-name="P15"><text:span text:style-name="T228">5</text:span> класс</text:p>
      <text:p text:style-name="P15"/>
      <text:p text:style-name="P2"><draw:frame draw:style-name="fr1" draw:name="Изображение7" text:anchor-type="as-char" svg:width="17.59cm" svg:height="4.755cm" draw:z-index="1"><draw:image xlink:href="Pictures/20000009000069D500001CA12BF461B2B403E876.wmf" xlink:type="simple" xlink:show="embed" xlink:actuate="onLoad"/></draw:frame></text:p>
      <text:p text:style-name="P2"/>
      <text:p text:style-name="P133"><text:span text:style-name="T151">По результатам перевода первичных баллов в отметки обучающиеся </text:span><text:span text:style-name="T160">5</text:span><text:span text:style-name="T151">-х классов Республики Адыгея получили на </text:span><text:span text:style-name="T160">3,4</text:span><text:span text:style-name="T151">% больше отметок «2» </text:span><text:span text:style-name="T152">(</text:span><text:span text:style-name="T160">18,8</text:span><text:span text:style-name="T152">%)</text:span><text:span text:style-name="T151">, чем в среднем по РФ </text:span><text:span text:style-name="T152">(</text:span><text:span text:style-name="T160">15,4</text:span><text:span text:style-name="T152">%)</text:span><text:span text:style-name="T151">. </text:span><text:span text:style-name="T152">Значительно больше </text:span><text:span text:style-name="T160">пятиклассников</text:span><text:span text:style-name="T152">, показавших средние результаты: отметку «3» получили </text:span><text:span text:style-name="T160">39,9</text:span><text:span text:style-name="T152">% (РФ — </text:span><text:span text:style-name="T160">39,4</text:span><text:span text:style-name="T152">%), отметку «4» <text:s/></text:span><text:span text:style-name="T160">получили 30,3</text:span><text:span text:style-name="T152">% (РФ — </text:span><text:span text:style-name="T160">33,4</text:span><text:span text:style-name="T152">%). Следует отметить</text:span><text:span text:style-name="T161"> низкое</text:span><text:span text:style-name="T152"> количество обучающихся, написавших работу на «отлично» в РА (</text:span><text:span text:style-name="T160">11</text:span><text:span text:style-name="T152">%) как и по России в целом (</text:span><text:span text:style-name="T160">11</text:span><text:span text:style-name="T152">,</text:span><text:span text:style-name="T153">8</text:span><text:span text:style-name="T152">%).</text:span></text:p>
      <text:p text:style-name="P139"><text:span text:style-name="T143">О</text:span><text:span text:style-name="T144">бщая гистограмма отметок по русскому языку</text:span></text:p>
      <text:p text:style-name="P141"><text:span text:style-name="T147">5</text:span><text:span text:style-name="T144"> клас</text:span><text:span text:style-name="T145">с</text:span></text:p>
      <text:p text:style-name="P174"><text:soft-page-break/><draw:frame draw:style-name="fr1" draw:name="Изображение1" text:anchor-type="as-char" svg:width="18.165cm" svg:height="6.602cm" draw:z-index="2"><draw:image xlink:href="Pictures/2000000900004A5000001B149A1B919277F39DFF.wmf" xlink:type="simple" xlink:show="embed" xlink:actuate="onLoad"/></draw:frame></text:p>
      <text:p text:style-name="P132"/>
      <text:p text:style-name="P238"/>
      <text:p text:style-name="P243"/>
      <text:p text:style-name="P246">Как видно из таблицы <text:span text:style-name="T171">распределения групп баллов в муниципальных образованиях Республики Адыгея </text:span>наименьшее количество работ с отметкой «2» <text:span text:style-name="T171">получили обучающиеся 5-х классов Кошехабльского муниципального</text:span> район<text:span text:style-name="T231">а</text:span> — <text:span text:style-name="T231">4</text:span>,<text:span text:style-name="T231">8</text:span>%, а наибольшее количество двоек в <text:span text:style-name="T231">МО «г.Майкоп»</text:span> — <text:span text:style-name="T231">25</text:span>%. Также следует отметить наибол<text:span text:style-name="T171">ьшее количество</text:span> успешн<text:span text:style-name="T171">о выполненных </text:span>работ, которых больше всего в <text:span text:style-name="T171">Кошехабльском и Тахтамукайском муниципальных районах, где качество знаний составило больше 50%.</text:span></text:p>
      <text:p text:style-name="P32"/>
      <text:p text:style-name="P113"><text:span text:style-name="T62">Таблица распределения групп баллов </text:span><text:span text:style-name="T63">по русскому языку</text:span><text:span text:style-name="T62"> в %</text:span></text:p>
      <text:p text:style-name="P144"><text:span text:style-name="T162">5</text:span><text:span text:style-name="T155"> </text:span><text:span text:style-name="T150">класс</text:span></text:p>
      <text:p text:style-name="P1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table:number-columns-spanned="3" office:value-type="string">
            <text:p text:style-name="P193">АТЕ</text:p>
          </table:table-cell>
          <table:covered-table-cell/>
          <table:covered-table-cell/>
          <table:table-cell table:style-name="Таблица3.A1" table:number-rows-spanned="2" office:value-type="string">
            <text:p text:style-name="P205">Кол-во уч.</text:p>
          </table:table-cell>
          <table:table-cell table:style-name="Таблица3.E1" table:number-columns-spanned="4" office:value-type="string">
            <text:p text:style-name="P205">Распределение групп баллов в %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205">2</text:p>
          </table:table-cell>
          <table:table-cell table:style-name="Таблица3.E2" office:value-type="string">
            <text:p text:style-name="P205">3</text:p>
          </table:table-cell>
          <table:table-cell table:style-name="Таблица3.E2" office:value-type="string">
            <text:p text:style-name="P205">4</text:p>
          </table:table-cell>
          <table:table-cell table:style-name="Таблица3.H2" office:value-type="string">
            <text:p text:style-name="P205">5</text:p>
          </table:table-cell>
        </table:table-row>
        <table:table-row table:style-name="Таблица3.3">
          <table:table-cell table:style-name="Таблица3.E2" table:number-columns-spanned="3" office:value-type="string">
            <text:p text:style-name="P198">Вся выборка</text:p>
          </table:table-cell>
          <table:covered-table-cell/>
          <table:covered-table-cell/>
          <table:table-cell table:style-name="Таблица3.E2" office:value-type="string">
            <text:p text:style-name="P215">1101170</text:p>
          </table:table-cell>
          <table:table-cell table:style-name="Таблица3.E2" office:value-type="string">
            <text:p text:style-name="P204">15.4</text:p>
          </table:table-cell>
          <table:table-cell table:style-name="Таблица3.E2" office:value-type="string">
            <text:p text:style-name="P204">39.4</text:p>
          </table:table-cell>
          <table:table-cell table:style-name="Таблица3.E2" office:value-type="string">
            <text:p text:style-name="P204">33.4</text:p>
          </table:table-cell>
          <table:table-cell table:style-name="Таблица3.H2" office:value-type="string">
            <text:p text:style-name="P204">11.8</text:p>
          </table:table-cell>
        </table:table-row>
        <table:table-row table:style-name="Таблица3.4">
          <table:table-cell table:style-name="Таблица3.A4" table:number-rows-spanned="10" office:value-type="string">
            <text:p text:style-name="P34"/>
          </table:table-cell>
          <table:table-cell table:style-name="Таблица3.A4" table:number-columns-spanned="2" office:value-type="string">
            <text:p text:style-name="P198">Республика Адыгея</text:p>
          </table:table-cell>
          <table:covered-table-cell/>
          <table:table-cell table:style-name="Таблица3.E2" office:value-type="string">
            <text:p text:style-name="P218">4351</text:p>
          </table:table-cell>
          <table:table-cell table:style-name="Таблица3.E2" office:value-type="string">
            <text:p text:style-name="P204">18.8</text:p>
          </table:table-cell>
          <table:table-cell table:style-name="Таблица3.E2" office:value-type="string">
            <text:p text:style-name="P204">39.9</text:p>
          </table:table-cell>
          <table:table-cell table:style-name="Таблица3.E2" office:value-type="string">
            <text:p text:style-name="P204">30.3</text:p>
          </table:table-cell>
          <table:table-cell table:style-name="Таблица3.H2" office:value-type="string">
            <text:p text:style-name="P204">11</text:p>
          </table:table-cell>
        </table:table-row>
        <table:table-row table:style-name="Таблица3.5">
          <table:covered-table-cell/>
          <table:table-cell table:style-name="Таблица3.A4" table:number-rows-spanned="9" office:value-type="string">
            <text:p text:style-name="Standard"/>
          </table:table-cell>
          <table:table-cell table:style-name="Таблица3.A4" office:value-type="string">
            <text:p text:style-name="P185">Гиагинский муниципальный район</text:p>
          </table:table-cell>
          <table:table-cell table:style-name="Таблица3.E2" office:value-type="string">
            <text:p text:style-name="P218">340</text:p>
          </table:table-cell>
          <table:table-cell table:style-name="Таблица3.E2" office:value-type="string">
            <text:p text:style-name="P204">22.1</text:p>
          </table:table-cell>
          <table:table-cell table:style-name="Таблица3.E2" office:value-type="string">
            <text:p text:style-name="P204">41.8</text:p>
          </table:table-cell>
          <table:table-cell table:style-name="Таблица3.E2" office:value-type="string">
            <text:p text:style-name="P204">24.1</text:p>
          </table:table-cell>
          <table:table-cell table:style-name="Таблица3.H2" office:value-type="string">
            <text:p text:style-name="P204">12.1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94">Кошехабльский муниципальный район</text:p>
          </table:table-cell>
          <table:table-cell table:style-name="Таблица3.E2" office:value-type="string">
            <text:p text:style-name="P218">272</text:p>
          </table:table-cell>
          <table:table-cell table:style-name="Таблица3.E2" office:value-type="string">
            <text:p text:style-name="P204">4.8</text:p>
          </table:table-cell>
          <table:table-cell table:style-name="Таблица3.E2" office:value-type="string">
            <text:p text:style-name="P204">41.9</text:p>
          </table:table-cell>
          <table:table-cell table:style-name="Таблица3.E2" office:value-type="string">
            <text:p text:style-name="P203">34.6</text:p>
          </table:table-cell>
          <table:table-cell table:style-name="Таблица3.H2" office:value-type="string">
            <text:p text:style-name="P203">18.8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94">Красногвардейский муниципальный район</text:p>
          </table:table-cell>
          <table:table-cell table:style-name="Таблица3.E2" office:value-type="string">
            <text:p text:style-name="P218">297</text:p>
          </table:table-cell>
          <table:table-cell table:style-name="Таблица3.E2" office:value-type="string">
            <text:p text:style-name="P204">17.2</text:p>
          </table:table-cell>
          <table:table-cell table:style-name="Таблица3.E2" office:value-type="string">
            <text:p text:style-name="P204">41.4</text:p>
          </table:table-cell>
          <table:table-cell table:style-name="Таблица3.E2" office:value-type="string">
            <text:p text:style-name="P204">29.6</text:p>
          </table:table-cell>
          <table:table-cell table:style-name="Таблица3.H2" office:value-type="string">
            <text:p text:style-name="P204">11.8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94">Майкопский муниципальный район</text:p>
          </table:table-cell>
          <table:table-cell table:style-name="Таблица3.E2" office:value-type="string">
            <text:p text:style-name="P218">590</text:p>
          </table:table-cell>
          <table:table-cell table:style-name="Таблица3.E2" office:value-type="string">
            <text:p text:style-name="P204">19.7</text:p>
          </table:table-cell>
          <table:table-cell table:style-name="Таблица3.E2" office:value-type="string">
            <text:p text:style-name="P204">41.7</text:p>
          </table:table-cell>
          <table:table-cell table:style-name="Таблица3.E2" office:value-type="string">
            <text:p text:style-name="P204">31.2</text:p>
          </table:table-cell>
          <table:table-cell table:style-name="Таблица3.H2" office:value-type="string">
            <text:p text:style-name="P204">7.5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94">Тахтамукайский муниципальный район</text:p>
          </table:table-cell>
          <table:table-cell table:style-name="Таблица3.E2" office:value-type="string">
            <text:p text:style-name="P218">853</text:p>
          </table:table-cell>
          <table:table-cell table:style-name="Таблица3.E2" office:value-type="string">
            <text:p text:style-name="P204">12.4</text:p>
          </table:table-cell>
          <table:table-cell table:style-name="Таблица3.E2" office:value-type="string">
            <text:p text:style-name="P204">36</text:p>
          </table:table-cell>
          <table:table-cell table:style-name="Таблица3.E2" office:value-type="string">
            <text:p text:style-name="P203">35.4</text:p>
          </table:table-cell>
          <table:table-cell table:style-name="Таблица3.H2" office:value-type="string">
            <text:p text:style-name="P203">16.2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94">Теучежский муниципальный район</text:p>
          </table:table-cell>
          <table:table-cell table:style-name="Таблица3.E2" office:value-type="string">
            <text:p text:style-name="P218">153</text:p>
          </table:table-cell>
          <table:table-cell table:style-name="Таблица3.E2" office:value-type="string">
            <text:p text:style-name="P204">11.8</text:p>
          </table:table-cell>
          <table:table-cell table:style-name="Таблица3.E2" office:value-type="string">
            <text:p text:style-name="P204">45.8</text:p>
          </table:table-cell>
          <table:table-cell table:style-name="Таблица3.E2" office:value-type="string">
            <text:p text:style-name="P204">33.3</text:p>
          </table:table-cell>
          <table:table-cell table:style-name="Таблица3.H2" office:value-type="string">
            <text:p text:style-name="P204">9.2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94">Шовгеновский муниципальный район</text:p>
          </table:table-cell>
          <table:table-cell table:style-name="Таблица3.E2" office:value-type="string">
            <text:p text:style-name="P218">130</text:p>
          </table:table-cell>
          <table:table-cell table:style-name="Таблица3.E2" office:value-type="string">
            <text:p text:style-name="P204">12.3</text:p>
          </table:table-cell>
          <table:table-cell table:style-name="Таблица3.E2" office:value-type="string">
            <text:p text:style-name="P204">46.2</text:p>
          </table:table-cell>
          <table:table-cell table:style-name="Таблица3.E2" office:value-type="string">
            <text:p text:style-name="P204">25.4</text:p>
          </table:table-cell>
          <table:table-cell table:style-name="Таблица3.H2" office:value-type="string">
            <text:p text:style-name="P204">16.2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94">город Адыгейск</text:p>
          </table:table-cell>
          <table:table-cell table:style-name="Таблица3.E2" office:value-type="string">
            <text:p text:style-name="P218">162</text:p>
          </table:table-cell>
          <table:table-cell table:style-name="Таблица3.E2" office:value-type="string">
            <text:p text:style-name="P204">21</text:p>
          </table:table-cell>
          <table:table-cell table:style-name="Таблица3.E2" office:value-type="string">
            <text:p text:style-name="P204">46.3</text:p>
          </table:table-cell>
          <table:table-cell table:style-name="Таблица3.E2" office:value-type="string">
            <text:p text:style-name="P204">27.2</text:p>
          </table:table-cell>
          <table:table-cell table:style-name="Таблица3.H2" office:value-type="string">
            <text:p text:style-name="P204">5.6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94">город Майкоп</text:p>
          </table:table-cell>
          <table:table-cell table:style-name="Таблица3.E2" office:value-type="string">
            <text:p text:style-name="P218">1554</text:p>
          </table:table-cell>
          <table:table-cell table:style-name="Таблица3.E2" office:value-type="string">
            <text:p text:style-name="P204">25</text:p>
          </table:table-cell>
          <table:table-cell table:style-name="Таблица3.E2" office:value-type="string">
            <text:p text:style-name="P204">38.5</text:p>
          </table:table-cell>
          <table:table-cell table:style-name="Таблица3.E2" office:value-type="string">
            <text:p text:style-name="P204">28.2</text:p>
          </table:table-cell>
          <table:table-cell table:style-name="Таблица3.H2" office:value-type="string">
            <text:p text:style-name="P204">8.2</text:p>
          </table:table-cell>
        </table:table-row>
      </table:table>
      <text:p text:style-name="P33"/>
      <text:p text:style-name="P60">Как видно из гистограммы группа обучающихся, получивших отметку «5» имеет высокий процент выполнения (от <text:span text:style-name="T234">71</text:span> до 99%) по всем критериям. <text:span text:style-name="T233">Самый низкий процент выполнения этой группы по</text:span> задани<text:span text:style-name="T233">ю</text:span> <text:span text:style-name="T234">9 (66%), проверяющем правописные умения пятиклассников. </text:span>Ученики, получившие отметку «4», <text:span text:style-name="T172">также имеют высокие показатели выполнения (от 53 до 95%). Самые низкие показатели (36%) эта группа обучающихся получила по заданию 9,</text:span> которое вызвало наибольшие затруднения у всех групп обучающихся. <text:span text:style-name="T235"><text:s/></text:span><text:soft-page-break/><text:span text:style-name="T172">Следует обратить особое внимание на обучающихся, получивших отметку «удовлетворительно». <text:s/>В этой группе большая часть заданий имеет высокий процент выполнения от 57% до 86%, что указывает на возможное улучшение отметки при соответствующей корректировке знаний. В группу риска попали обучающиеся, получившие отметку «неудовлетворительно». Только по трем критериям с заданиями справились больше 50% пятиклассников этой группы. По заданию 1(К3) - 76% школьников показали сформированный навык чтения, в задании 3 - 50% обучающихся этой группы смогли </text:span><text:span text:style-name="T225">распознать правильную орфоэпическую норму современного русского литературного языка, </text:span><text:span text:style-name="T226">по заданию 12 — 54%</text:span><text:span text:style-name="T172"> смогли подобрать</text:span><text:span text:style-name="T174"> к слову антоним с опорой на указанный в задании контекст.</text:span><text:span text:style-name="T172"> С заданием 1(2) справились 38%, с заданием 2(2) — 46%. По всем остальным заданиям процент выполнения составил от 23% - 4%, что указывает на низкий уровень владения обучающимися этой группы баллов предметными правописными нормами современного русского литературного языка .</text:span></text:p>
      <text:p text:style-name="P33"/>
      <text:p text:style-name="P27">Выполнение заданий группами обучающихся (в %)</text:p>
      <text:p text:style-name="P27"><text:span text:style-name="T232">5</text:span> класс</text:p>
      <text:p text:style-name="P33"/>
      <text:p text:style-name="P33"><draw:frame draw:style-name="fr1" draw:name="Изображение8" text:anchor-type="as-char" svg:width="16.73cm" svg:height="9.148cm" draw:z-index="3"><draw:image xlink:href="Pictures/2000000900004A350000289E0BF39C1B403D29C9.wmf" xlink:type="simple" xlink:show="embed" xlink:actuate="onLoad"/></draw:frame></text:p>
      <text:p text:style-name="P23"/>
      <text:p text:style-name="P23"/>
      <text:p text:style-name="P23">Математика</text:p>
      <text:p text:style-name="P23"><text:span text:style-name="T236">5</text:span> класс</text:p>
      <text:p text:style-name="P160"><text:span text:style-name="T1">Количество обучающихся </text:span><text:span text:style-name="T4">5</text:span><text:span text:style-name="T2">-х классов</text:span><text:span text:style-name="T1">, принявших участие в мониторинговых исследованиях </text:span><text:span text:style-name="T18">по </text:span><text:span text:style-name="T19">математике</text:span><text:span text:style-name="T1"> в рамках ВПР составляет </text:span><text:span text:style-name="T20">4</text:span><text:span text:style-name="T22">3</text:span><text:span text:style-name="T21">1</text:span><text:span text:style-name="T22">7 </text:span><text:span text:style-name="T39">школьников</text:span><text:span text:style-name="T1">.</text:span></text:p>
      <text:p text:style-name="P79"><text:span text:style-name="T178">Работа содерж</text:span><text:span text:style-name="T190">ала</text:span><text:span text:style-name="T178"> 14 заданий. В заданиях 1–5, 7, 8, 1 1, 1 2 ( пункт 1 ), 1 3 необходимо </text:span><text:span text:style-name="T191">было </text:span><text:span text:style-name="T178">записать только ответ. В задании 12 (пункт 2) нужно изобразить требуемые элементы рисунка. В заданиях 6, 9, 10, 14 треб</text:span><text:span text:style-name="T191">овалось</text:span><text:span text:style-name="T178"> </text:span><text:soft-page-break/><text:span text:style-name="T178">записать решение и ответ. </text:span><text:span text:style-name="T27"><text:s/></text:span><text:span text:style-name="T5">На выполнение заданий </text:span><text:span text:style-name="T6">по математике</text:span><text:span text:style-name="T5"> отводи</text:span><text:span text:style-name="T3">лось</text:span><text:span text:style-name="T5"> </text:span><text:span text:style-name="T4">60</text:span><text:span text:style-name="T5"> минут.</text:span></text:p>
      <text:p text:style-name="P67"><text:span text:style-name="T239">Анализ выполнения работы по критериям показывает, что наиболее успешно </text:span><text:span text:style-name="T240">обучающиеся </text:span><text:span text:style-name="T243">5</text:span><text:span text:style-name="T240">-х классов </text:span><text:span text:style-name="T239">РА справились с задани</text:span><text:span text:style-name="T241">е</text:span><text:span text:style-name="T239">м </text:span><text:span text:style-name="T242">1, </text:span><text:span text:style-name="T244">5, 11.</text:span><text:span text:style-name="T242"> </text:span><text:span text:style-name="T244">Так, в задании 1 оперировать на базовом уровне понятием «натуральное число» смогли 82% пятиклассников. В задании 5 при выполнении вычислений 87% обучающихся показали умение использовать свойства чисел и правила действий с рациональными числами. </text:span><text:span text:style-name="T238">В задании 11 </text:span><text:span text:style-name="T245">(1, 2)</text:span><text:span text:style-name="T238"> проверя</text:span><text:span text:style-name="T244">лось</text:span><text:span text:style-name="T238"> умение извлекать информацию, представленную в таблицах, на диаграммах. </text:span><text:span text:style-name="T245">Правильно читать информацию, представленную в виде таблицы, диаграммы получилось у 87% <text:s/>пятиклассников (пункт 1), а извлекать и интерпретировать полученную информацию смогли 74% (пункт 2). </text:span></text:p>
      <text:p text:style-name="P80"><text:span text:style-name="T7"><text:s/></text:span><text:span text:style-name="T8">В</text:span><text:span text:style-name="T27"> заданиях </text:span><text:span text:style-name="T28">2</text:span><text:span text:style-name="T27">–3 проверя</text:span><text:span text:style-name="T28">лось</text:span><text:span text:style-name="T27"> владение понятиями «обыкновенная дробь», «десятичная дробь». </text:span><text:span text:style-name="T28">Оперировать на базовом уровне понятием «обыкновенная дробь» могут 50% пятиклассников, а понятием «десятичная дробь» - 70%.</text:span></text:p>
      <text:p text:style-name="P80"><text:span text:style-name="T27">В задании 4 проверя</text:span><text:span text:style-name="T28">лось</text:span><text:span text:style-name="T27"> умение находить часть числа и число по его части. </text:span><text:span text:style-name="T28">Решить задачу правильно получилось у 51% школьников.</text:span></text:p>
      <text:p text:style-name="P81"><text:span text:style-name="T27">В заданиях 6–8 проверя</text:span><text:span text:style-name="T29">лись</text:span><text:span text:style-name="T27"> умения решать текстовые задачи на движение, работу, проценты и задачи практического содержания. </text:span><text:span text:style-name="T29">Труднее всего обучающимся 5-х классов было находить процентное снижение или повышение величины в задании 8, где процент выполнения составил только 42%. Решить несложные сюжетные задачи разных типов смогли 60% (задание 6) и 66% (задание 7).</text:span></text:p>
      <text:p text:style-name="P81"><text:span text:style-name="T27">В задании 9 проверя</text:span><text:span text:style-name="T29">лось</text:span><text:span text:style-name="T27"> умение находить значение арифметического выражения с натуральными числами, содержащего скобки. </text:span><text:span text:style-name="T29">Правильно выполнить задания с использованием приемов рациональных вычислений смогли 37% школьников.</text:span></text:p>
      <text:p text:style-name="P82"><text:span text:style-name="T27">Заданием 10 контролир</text:span><text:span text:style-name="T29">овалось</text:span><text:span text:style-name="T27"> умение применять полученные знания для решения задач практического характера. </text:span><text:span text:style-name="T30">С решением несложной логической задачи методом рассуждений справились </text:span><text:span text:style-name="T29">46%</text:span><text:span text:style-name="T27"> </text:span><text:span text:style-name="T30">пятиклассников. </text:span><text:span text:style-name="T27">Выполнение данного задания треб</text:span><text:span text:style-name="T30">овало</text:span><text:span text:style-name="T27"> построения алгоритма решения и реализации построенного алгоритма. </text:span></text:p>
      <text:p text:style-name="P82"><text:span text:style-name="T27">Задание 12 </text:span><text:span text:style-name="T30">(пункт 1 и 2)</text:span><text:span text:style-name="T27"> </text:span><text:span text:style-name="T30">было </text:span><text:span text:style-name="T27">направлено на проверку умения применять геометрические представления при решении практических задач </text:span><text:span text:style-name="T30">(54%)</text:span><text:span text:style-name="T27">, а также на проверку навыков геометрических построений </text:span><text:span text:style-name="T30">(53%)</text:span><text:span text:style-name="T27">. </text:span></text:p>
      <text:p text:style-name="P82"><text:span text:style-name="T30">Оперировать на базовом уровне понятиями: «</text:span><text:span text:style-name="T31">прямоугольный параллелепипед</text:span><text:span text:style-name="T30">», «</text:span><text:span text:style-name="T31">куб</text:span><text:span text:style-name="T30">», «</text:span><text:span text:style-name="T31">шар</text:span><text:span text:style-name="T30">», </text:span><text:span text:style-name="T31">проверяемые</text:span><text:span text:style-name="T30"> </text:span><text:span text:style-name="T31">з</text:span><text:span text:style-name="T27">аданием 13, </text:span><text:span text:style-name="T31">могут 62% пятиклассников</text:span><text:span text:style-name="T27">. </text:span></text:p>
      <text:p text:style-name="P82"><text:span text:style-name="T27">Задание 14 </text:span><text:span text:style-name="T31">вызвало самые большие затруднения, так как являлось</text:span><text:span text:style-name="T27"> заданием повышенного уровня сложности и </text:span><text:span text:style-name="T31">было </text:span><text:span text:style-name="T27">направлено на проверку логического мышления, умения проводить математические рассуждения. </text:span><text:span text:style-name="T31">С этим заданием справились только 3% школьников.</text:span></text:p>
      <text:p text:style-name="P70"/>
      <text:p text:style-name="P20">Выполнение заданий <text:span text:style-name="T175">по математике</text:span></text:p>
      <text:p text:style-name="P72">(в % от числа участников)</text:p>
      <text:p text:style-name="P75"><text:soft-page-break/><text:span text:style-name="T247">5</text:span> <text:span text:style-name="T218">класс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E"/>
        <table:table-column table:style-name="Таблица5.I"/>
        <table:table-column table:style-name="Таблица5.J"/>
        <table:table-column table:style-name="Таблица5.K"/>
        <table:table-column table:style-name="Таблица5.E"/>
        <table:table-column table:style-name="Таблица5.M"/>
        <table:table-column table:style-name="Таблица5.N"/>
        <table:table-column table:style-name="Таблица5.O"/>
        <table:table-column table:style-name="Таблица5.P" table:number-columns-repeated="3"/>
        <table:table-column table:style-name="Таблица5.S"/>
        <table:table-row table:style-name="Таблица5.1">
          <table:table-cell table:style-name="Таблица5.A1" table:number-rows-spanned="2" office:value-type="string">
            <text:p text:style-name="P200">Регион</text:p>
          </table:table-cell>
          <table:table-cell table:style-name="Таблица5.A1" table:number-rows-spanned="2" office:value-type="string">
            <text:p text:style-name="P206">Кол-во уч.</text:p>
          </table:table-cell>
          <table:table-cell table:style-name="Таблица5.C1" office:value-type="string">
            <text:p text:style-name="P170"/>
          </table:table-cell>
          <table:table-cell table:style-name="Таблица5.A1" office:value-type="string">
            <text:p text:style-name="P186">1</text:p>
          </table:table-cell>
          <table:table-cell table:style-name="Таблица5.A1" office:value-type="string">
            <text:p text:style-name="P186">2</text:p>
          </table:table-cell>
          <table:table-cell table:style-name="Таблица5.A1" office:value-type="string">
            <text:p text:style-name="P186">3</text:p>
          </table:table-cell>
          <table:table-cell table:style-name="Таблица5.A1" office:value-type="string">
            <text:p text:style-name="P186">4</text:p>
          </table:table-cell>
          <table:table-cell table:style-name="Таблица5.A1" office:value-type="string">
            <text:p text:style-name="P186">5</text:p>
          </table:table-cell>
          <table:table-cell table:style-name="Таблица5.A1" office:value-type="string">
            <text:p text:style-name="P186">6</text:p>
          </table:table-cell>
          <table:table-cell table:style-name="Таблица5.A1" office:value-type="string">
            <text:p text:style-name="P186">7</text:p>
          </table:table-cell>
          <table:table-cell table:style-name="Таблица5.A1" office:value-type="string">
            <text:p text:style-name="P186">8</text:p>
          </table:table-cell>
          <table:table-cell table:style-name="Таблица5.A1" office:value-type="string">
            <text:p text:style-name="P186">9</text:p>
          </table:table-cell>
          <table:table-cell table:style-name="Таблица5.A1" office:value-type="string">
            <text:p text:style-name="P186">10</text:p>
          </table:table-cell>
          <table:table-cell table:style-name="Таблица5.A1" office:value-type="string">
            <text:p text:style-name="P186">11(1)</text:p>
          </table:table-cell>
          <table:table-cell table:style-name="Таблица5.A1" office:value-type="string">
            <text:p text:style-name="P186">11(2)</text:p>
          </table:table-cell>
          <table:table-cell table:style-name="Таблица5.A1" office:value-type="string">
            <text:p text:style-name="P186">12(1)</text:p>
          </table:table-cell>
          <table:table-cell table:style-name="Таблица5.Q1" office:value-type="string">
            <text:p text:style-name="P186">12(2)</text:p>
          </table:table-cell>
          <table:table-cell table:style-name="Таблица5.Q1" office:value-type="string">
            <text:p text:style-name="P186">13</text:p>
          </table:table-cell>
          <table:table-cell table:style-name="Таблица5.A1" office:value-type="string">
            <text:p text:style-name="P186">14</text:p>
          </table:table-cell>
        </table:table-row>
        <table:table-row table:style-name="Таблица5.2">
          <table:covered-table-cell/>
          <table:covered-table-cell/>
          <table:table-cell table:style-name="Таблица5.C1" office:value-type="string">
            <text:p text:style-name="P222"><text:span text:style-name="T141">Макс</text:span><text:line-break/><text:span text:style-name="T141">балл</text:span></text:p>
          </table:table-cell>
          <table:table-cell table:style-name="Таблица5.A1" office:value-type="string">
            <text:p text:style-name="P216">1</text:p>
          </table:table-cell>
          <table:table-cell table:style-name="Таблица5.A1" office:value-type="string">
            <text:p text:style-name="P216">1</text:p>
          </table:table-cell>
          <table:table-cell table:style-name="Таблица5.A1" office:value-type="string">
            <text:p text:style-name="P216">1</text:p>
          </table:table-cell>
          <table:table-cell table:style-name="Таблица5.A1" office:value-type="string">
            <text:p text:style-name="P216">1</text:p>
          </table:table-cell>
          <table:table-cell table:style-name="Таблица5.A1" office:value-type="string">
            <text:p text:style-name="P216">1</text:p>
          </table:table-cell>
          <table:table-cell table:style-name="Таблица5.A1" office:value-type="string">
            <text:p text:style-name="P216">2</text:p>
          </table:table-cell>
          <table:table-cell table:style-name="Таблица5.A1" office:value-type="string">
            <text:p text:style-name="P216">1</text:p>
          </table:table-cell>
          <table:table-cell table:style-name="Таблица5.A1" office:value-type="string">
            <text:p text:style-name="P216">1</text:p>
          </table:table-cell>
          <table:table-cell table:style-name="Таблица5.A1" office:value-type="string">
            <text:p text:style-name="P216">2</text:p>
          </table:table-cell>
          <table:table-cell table:style-name="Таблица5.A1" office:value-type="string">
            <text:p text:style-name="P216">2</text:p>
          </table:table-cell>
          <table:table-cell table:style-name="Таблица5.A1" office:value-type="string">
            <text:p text:style-name="P216">1</text:p>
          </table:table-cell>
          <table:table-cell table:style-name="Таблица5.A1" office:value-type="string">
            <text:p text:style-name="P216">1</text:p>
          </table:table-cell>
          <table:table-cell table:style-name="Таблица5.A1" office:value-type="string">
            <text:p text:style-name="P216">1</text:p>
          </table:table-cell>
          <table:table-cell table:style-name="Таблица5.Q1" office:value-type="string">
            <text:p text:style-name="P216">1</text:p>
          </table:table-cell>
          <table:table-cell table:style-name="Таблица5.Q1" office:value-type="string">
            <text:p text:style-name="P216">1</text:p>
          </table:table-cell>
          <table:table-cell table:style-name="Таблица5.A1" office:value-type="string">
            <text:p text:style-name="P216">2</text:p>
          </table:table-cell>
        </table:table-row>
        <table:table-row table:style-name="Таблица5.2">
          <table:table-cell table:style-name="Таблица5.C1" office:value-type="string">
            <text:p text:style-name="P200">Вся выборка</text:p>
          </table:table-cell>
          <table:table-cell table:style-name="Таблица5.A1" office:value-type="string">
            <text:p text:style-name="P217">1099277</text:p>
          </table:table-cell>
          <table:table-cell table:style-name="Таблица5.C1" office:value-type="string">
            <text:p text:style-name="P35"/>
          </table:table-cell>
          <table:table-cell table:style-name="Таблица5.A1" office:value-type="string">
            <text:p text:style-name="P216">81</text:p>
          </table:table-cell>
          <table:table-cell table:style-name="Таблица5.A1" office:value-type="string">
            <text:p text:style-name="P216">48</text:p>
          </table:table-cell>
          <table:table-cell table:style-name="Таблица5.A1" office:value-type="string">
            <text:p text:style-name="P216">67</text:p>
          </table:table-cell>
          <table:table-cell table:style-name="Таблица5.A1" office:value-type="string">
            <text:p text:style-name="P216">54</text:p>
          </table:table-cell>
          <table:table-cell table:style-name="Таблица5.A1" office:value-type="string">
            <text:p text:style-name="P216">87</text:p>
          </table:table-cell>
          <table:table-cell table:style-name="Таблица5.A1" office:value-type="string">
            <text:p text:style-name="P216">67</text:p>
          </table:table-cell>
          <table:table-cell table:style-name="Таблица5.A1" office:value-type="string">
            <text:p text:style-name="P216">64</text:p>
          </table:table-cell>
          <table:table-cell table:style-name="Таблица5.A1" office:value-type="string">
            <text:p text:style-name="P216">40</text:p>
          </table:table-cell>
          <table:table-cell table:style-name="Таблица5.A1" office:value-type="string">
            <text:p text:style-name="P216">44</text:p>
          </table:table-cell>
          <table:table-cell table:style-name="Таблица5.A1" office:value-type="string">
            <text:p text:style-name="P216">51</text:p>
          </table:table-cell>
          <table:table-cell table:style-name="Таблица5.A1" office:value-type="string">
            <text:p text:style-name="P216">88</text:p>
          </table:table-cell>
          <table:table-cell table:style-name="Таблица5.A1" office:value-type="string">
            <text:p text:style-name="P216">80</text:p>
          </table:table-cell>
          <table:table-cell table:style-name="Таблица5.A1" office:value-type="string">
            <text:p text:style-name="P216">59</text:p>
          </table:table-cell>
          <table:table-cell table:style-name="Таблица5.Q1" office:value-type="string">
            <text:p text:style-name="P216">58</text:p>
          </table:table-cell>
          <table:table-cell table:style-name="Таблица5.Q1" office:value-type="string">
            <text:p text:style-name="P216">52</text:p>
          </table:table-cell>
          <table:table-cell table:style-name="Таблица5.A1" office:value-type="string">
            <text:p text:style-name="P216">9</text:p>
          </table:table-cell>
        </table:table-row>
        <table:table-row table:style-name="Таблица5.2">
          <table:table-cell table:style-name="Таблица5.A4" office:value-type="string">
            <text:p text:style-name="P200">Республика Адыгея</text:p>
          </table:table-cell>
          <table:table-cell table:style-name="Таблица5.B4" office:value-type="string">
            <text:p text:style-name="P199">4317</text:p>
          </table:table-cell>
          <table:table-cell table:style-name="Таблица5.A4" office:value-type="string">
            <text:p text:style-name="P35"/>
          </table:table-cell>
          <table:table-cell table:style-name="Таблица5.B4" office:value-type="string">
            <text:p text:style-name="P216">82</text:p>
          </table:table-cell>
          <table:table-cell table:style-name="Таблица5.B4" office:value-type="string">
            <text:p text:style-name="P216">50</text:p>
          </table:table-cell>
          <table:table-cell table:style-name="Таблица5.B4" office:value-type="string">
            <text:p text:style-name="P216">70</text:p>
          </table:table-cell>
          <table:table-cell table:style-name="Таблица5.B4" office:value-type="string">
            <text:p text:style-name="P216">51</text:p>
          </table:table-cell>
          <table:table-cell table:style-name="Таблица5.B4" office:value-type="string">
            <text:p text:style-name="P216">87</text:p>
          </table:table-cell>
          <table:table-cell table:style-name="Таблица5.B4" office:value-type="string">
            <text:p text:style-name="P216">60</text:p>
          </table:table-cell>
          <table:table-cell table:style-name="Таблица5.B4" office:value-type="string">
            <text:p text:style-name="P216">66</text:p>
          </table:table-cell>
          <table:table-cell table:style-name="Таблица5.B4" office:value-type="string">
            <text:p text:style-name="P216">42</text:p>
          </table:table-cell>
          <table:table-cell table:style-name="Таблица5.B4" office:value-type="string">
            <text:p text:style-name="P216">37</text:p>
          </table:table-cell>
          <table:table-cell table:style-name="Таблица5.B4" office:value-type="string">
            <text:p text:style-name="P216">46</text:p>
          </table:table-cell>
          <table:table-cell table:style-name="Таблица5.B4" office:value-type="string">
            <text:p text:style-name="P216">87</text:p>
          </table:table-cell>
          <table:table-cell table:style-name="Таблица5.B4" office:value-type="string">
            <text:p text:style-name="P216">74</text:p>
          </table:table-cell>
          <table:table-cell table:style-name="Таблица5.B4" office:value-type="string">
            <text:p text:style-name="P216">54</text:p>
          </table:table-cell>
          <table:table-cell table:style-name="Таблица5.Q4" office:value-type="string">
            <text:p text:style-name="P216">53</text:p>
          </table:table-cell>
          <table:table-cell table:style-name="Таблица5.Q4" office:value-type="string">
            <text:p text:style-name="P216">62</text:p>
          </table:table-cell>
          <table:table-cell table:style-name="Таблица5.B4" office:value-type="string">
            <text:p text:style-name="P216">3</text:p>
          </table:table-cell>
        </table:table-row>
      </table:table>
      <text:p text:style-name="P66"/>
      <text:p text:style-name="P134"><text:span text:style-name="T94">Приведенная ниже гистограмма показывает, что обучающиеся Республики Адыгея показали схожую успешность выполнения заданий </text:span><text:span text:style-name="T100">по <text:s/>многим</text:span><text:span text:style-name="T94"> показателями охватывающими всех участников мониторинговых исследований </text:span><text:span text:style-name="T95">в целом по России. </text:span><text:span text:style-name="T100">В среднем разница составляет </text:span><text:span text:style-name="T96">от </text:span><text:span text:style-name="T97">1</text:span><text:span text:style-name="T96">% до </text:span><text:span text:style-name="T100">6</text:span><text:span text:style-name="T96">% по всем критериям</text:span><text:span text:style-name="T94">. </text:span><text:span text:style-name="T97">Максимальное различие отмечается при выполнении задания </text:span><text:span text:style-name="T100">13, где</text:span><text:span text:style-name="T97"> </text:span><text:span text:style-name="T98">на</text:span><text:span text:style-name="T97"> 1</text:span><text:span text:style-name="T100">0</text:span><text:span text:style-name="T97">% </text:span><text:span text:style-name="T99">результаты </text:span><text:span text:style-name="T100">пятиклассников</text:span><text:span text:style-name="T99"> Республики Адыгеи </text:span><text:span text:style-name="T100">выше</text:span><text:span text:style-name="T99"> чем среднероссийские показатели</text:span><text:span text:style-name="T97">. </text:span><text:span text:style-name="T100">По заданию 6 и заданию 9 </text:span><text:span text:style-name="T101">показатель выполнения у школьников РА на</text:span><text:span text:style-name="T100"> </text:span><text:span text:style-name="T101">7% ниже, чем в среднем по России. </text:span></text:p>
      <text:p text:style-name="P118"/>
      <text:p text:style-name="P125"><text:span text:style-name="T86">Средний % выполнения заданий по </text:span><text:span text:style-name="T89">математике</text:span></text:p>
      <text:p text:style-name="P129"><text:span text:style-name="T91">5</text:span><text:span text:style-name="T87"> </text:span><text:span text:style-name="T88">класс</text:span></text:p>
      <text:p text:style-name="P118"><draw:frame draw:style-name="fr2" draw:name="Объект2" text:anchor-type="paragraph" svg:width="16cm" svg:height="8.999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131"><text:span text:style-name="T102">Правильно выполненная работа оценивается </text:span><text:span text:style-name="T104">20</text:span><text:span text:style-name="T102"> баллами. </text:span><text:span text:style-name="T103">К</text:span>аждое верно выполненное задание 1–5, 7, 8, 11 (пункт 1), 11 (пункт 2), 12 (пункт 1), 12 (пункт 2), 13 оценивается 1 баллом. Задание считается выполненным верно, если ученик дал верный ответ: записал правильное число, правильную величину, изобразил правильный рисунок. Выполнение заданий 6, 9, 10, 14 оценивается от 0 до 2 баллов. </text:p>
      <text:p text:style-name="P97"/>
      <text:p text:style-name="P97">Таблица перевода баллов в отметки по пятибалльной шкале</text:p>
      <text:p text:style-name="P92"/>
      <table:table table:name="Таблица4" table:style-name="Таблица4">
        <table:table-column table:style-name="Таблица4.A" table:number-columns-repeated="5"/>
        <table:table-row>
          <table:table-cell table:style-name="Таблица4.A1" office:value-type="string">
            <text:p text:style-name="P8">Отметка по</text:p>
            <text:p text:style-name="P12">пятибалльной <text:soft-page-break/>шкале</text:p>
          </table:table-cell>
          <table:table-cell table:style-name="Таблица4.A1" office:value-type="string">
            <text:p text:style-name="P12">«2»</text:p>
          </table:table-cell>
          <table:table-cell table:style-name="Таблица4.A1" office:value-type="string">
            <text:p text:style-name="P12">«3»</text:p>
          </table:table-cell>
          <table:table-cell table:style-name="Таблица4.A1" office:value-type="string">
            <text:p text:style-name="P12">«4»</text:p>
          </table:table-cell>
          <table:table-cell table:style-name="Таблица4.E1" office:value-type="string">
            <text:p text:style-name="P12">«5»</text:p>
          </table:table-cell>
        </table:table-row>
        <table:table-row>
          <table:table-cell table:style-name="Таблица4.A2" office:value-type="string">
            <text:p text:style-name="P167">Первичные баллы</text:p>
          </table:table-cell>
          <table:table-cell table:style-name="Таблица4.A2" office:value-type="string">
            <text:p text:style-name="P235">0–<text:span text:style-name="T237">6</text:span></text:p>
          </table:table-cell>
          <table:table-cell table:style-name="Таблица4.A2" office:value-type="string">
            <text:p text:style-name="P167"><text:span text:style-name="T237">7</text:span>–<text:span text:style-name="T237">10</text:span></text:p>
          </table:table-cell>
          <table:table-cell table:style-name="Таблица4.A2" office:value-type="string">
            <text:p text:style-name="P167"><text:span text:style-name="T173">11</text:span>–<text:span text:style-name="T173">14</text:span></text:p>
          </table:table-cell>
          <table:table-cell table:style-name="Таблица4.E2" office:value-type="string">
            <text:p text:style-name="P167"><text:span text:style-name="T173">15</text:span>–<text:span text:style-name="T237">20</text:span></text:p>
          </table:table-cell>
        </table:table-row>
      </table:table>
      <text:p text:style-name="P65"/>
      <text:p text:style-name="P240">Как видно из общей гистограммы первичных баллов по <text:span text:style-name="T177">математике</text:span> максимальное количество баллов (<text:span text:style-name="T248">20</text:span>) набрал <text:span text:style-name="T177">только</text:span> <text:span text:style-name="T177">1</text:span>% <text:span text:style-name="T248">обучающихся 5-х классов</text:span> <text:span text:style-name="T248">Российской Федерации</text:span>. <text:span text:style-name="T248">В Республике Адыгея максимальное количество баллов, набранное 3% школьниками составляет — 18 баллов. </text:span><text:s/>Минимальное количество <text:span text:style-name="T248">(1</text:span> балл<text:span text:style-name="T248">)</text:span> набра<text:span text:style-name="T177">л</text:span> 1% обучающихся <text:span text:style-name="T248">как в среднем по России, так и в регионе</text:span>.</text:p>
      <text:p text:style-name="P4"/>
      <text:p text:style-name="P16"/>
      <text:p text:style-name="P16"/>
      <text:p text:style-name="P16">Общая гистограмма первичных баллов по <text:span text:style-name="T176">математике</text:span> </text:p>
      <text:p text:style-name="P71"><text:span text:style-name="T237">5</text:span> класс</text:p>
      <text:p text:style-name="P71"/>
      <text:p text:style-name="P192"><draw:frame draw:style-name="fr1" draw:name="Изображение9" text:anchor-type="as-char" svg:width="16.953cm" svg:height="4.583cm" draw:z-index="4"><draw:image xlink:href="Pictures/20000009000069D500001CA1ADDA9DCA0EB8F14B.wmf" xlink:type="simple" xlink:show="embed" xlink:actuate="onLoad"/></draw:frame></text:p>
      <text:p text:style-name="P71"/>
      <text:p text:style-name="P162"><text:span text:style-name="T151">По результатам перевода первичных баллов в отметки обучающиеся </text:span><text:span text:style-name="T164">5</text:span><text:span text:style-name="T151">-х классов Республики Адыгея получили </text:span><text:span text:style-name="T164">на 2% большее</text:span><text:span text:style-name="T157"> количеств</text:span><text:span text:style-name="T158">о</text:span><text:span text:style-name="T151"> отметок «2» </text:span><text:span text:style-name="T164">по сравнению с</text:span><text:span text:style-name="T158"> участниками всей выборки </text:span><text:span text:style-name="T151"><text:s/></text:span><text:span text:style-name="T152">(</text:span><text:span text:style-name="T158">РА —</text:span><text:span text:style-name="T152"> </text:span><text:span text:style-name="T164">1</text:span><text:span text:style-name="T158">2,</text:span><text:span text:style-name="T164">65</text:span><text:span text:style-name="T152">%</text:span><text:span text:style-name="T158">, РФ - </text:span><text:span text:style-name="T164">10</text:span><text:span text:style-name="T158">,</text:span><text:span text:style-name="T164">63</text:span><text:span text:style-name="T158">%</text:span><text:span text:style-name="T152">)</text:span><text:span text:style-name="T151">. </text:span><text:span text:style-name="T164">Следует отметить, что равное количество</text:span><text:span text:style-name="T152"> </text:span><text:span text:style-name="T164">пятиклассников</text:span><text:span text:style-name="T152"> </text:span><text:span text:style-name="T158">Республики Адыгея</text:span><text:span text:style-name="T152"> показа</text:span><text:span text:style-name="T158">ли</text:span><text:span text:style-name="T152"> средние результаты: отметку «3» получили </text:span><text:span text:style-name="T164">34,01</text:span><text:span text:style-name="T152">% (РФ — </text:span><text:span text:style-name="T164">31</text:span><text:span text:style-name="T152">,</text:span><text:span text:style-name="T164">67</text:span><text:span text:style-name="T152">%), отметку «4» - </text:span><text:span text:style-name="T159">34,2</text:span><text:span text:style-name="T164">8</text:span><text:span text:style-name="T152">% (РФ — </text:span><text:span text:style-name="T159">3</text:span><text:span text:style-name="T164">4</text:span><text:span text:style-name="T152">,</text:span><text:span text:style-name="T164">4</text:span><text:span text:style-name="T159">9</text:span><text:span text:style-name="T152">%). </text:span><text:span text:style-name="T164">Значительно меньше</text:span><text:span text:style-name="T154"> </text:span><text:span text:style-name="T159">количество</text:span><text:span text:style-name="T152"> обучающихся, написавших работу </text:span><text:span text:style-name="T159">по математике </text:span><text:span text:style-name="T152">на «отлично» </text:span><text:span text:style-name="T159">(</text:span><text:span text:style-name="T152">РА — </text:span><text:span text:style-name="T164">19,06</text:span><text:span text:style-name="T152">%, </text:span><text:span text:style-name="T159">РФ — </text:span><text:span text:style-name="T164">23</text:span><text:span text:style-name="T159">,</text:span><text:span text:style-name="T164">21</text:span><text:span text:style-name="T159">%</text:span><text:span text:style-name="T152">).</text:span></text:p>
      <text:p text:style-name="P156"/>
      <text:p text:style-name="P140"><text:span text:style-name="T143">О</text:span><text:span text:style-name="T144">бщая гистограмма отметок по </text:span><text:span text:style-name="T146">математике</text:span></text:p>
      <text:p text:style-name="P154"><text:span text:style-name="T163">5</text:span><text:span text:style-name="T153"> клас</text:span><text:span text:style-name="T156">с</text:span></text:p>
      <text:p text:style-name="P192"><text:soft-page-break/><draw:frame draw:style-name="fr1" draw:name="Изображение2" text:anchor-type="as-char" svg:width="18.165cm" svg:height="6.602cm" draw:z-index="5"><draw:image xlink:href="Pictures/2000000900004A5000001B14C7508BC0EAAA2323.wmf" xlink:type="simple" xlink:show="embed" xlink:actuate="onLoad"/></draw:frame></text:p>
      <text:p text:style-name="P71"/>
      <text:p text:style-name="P244"/>
      <text:p text:style-name="P247"><text:span text:style-name="T106">Как видно из таблицы </text:span><text:span text:style-name="T107">распределения групп баллов </text:span><text:span text:style-name="T108">по математике</text:span><text:span text:style-name="T107"> в муниципальных образованиях Республики Адыгея </text:span><text:span text:style-name="T106">наименьшее количество работ с отметкой «2» </text:span><text:span text:style-name="T107">получили обучающиеся </text:span><text:span text:style-name="T113">5</text:span><text:span text:style-name="T107">-х классов МО</text:span><text:span text:style-name="T106"> «</text:span><text:span text:style-name="T108">Шовгеновский</text:span><text:span text:style-name="T106"> район» </text:span><text:span text:style-name="T108">(</text:span><text:span text:style-name="T110">2</text:span><text:span text:style-name="T106">,</text:span><text:span text:style-name="T110">2</text:span><text:span text:style-name="T106">%</text:span><text:span text:style-name="T108">)</text:span><text:span text:style-name="T106">, а наибольшее количество двоек в </text:span><text:span text:style-name="T110">Красногвардейском</text:span><text:span text:style-name="T106"> </text:span><text:span text:style-name="T108">муниципальном </text:span><text:span text:style-name="T106">районе — </text:span><text:span text:style-name="T110">18</text:span><text:span text:style-name="T106">,</text:span><text:span text:style-name="T110">5</text:span><text:span text:style-name="T106">%. </text:span><text:span text:style-name="T111">По </text:span><text:span text:style-name="T84">количеству учеников в группах баллов «5» и «4» следует отметить Гиагинский, Кошехабльский, Майкопский, Тахтамукайский, Теучежский и Шовгеновский муниципальные районы, качество знаний по математике в которых составило больше 50%. По количеству «отличных» результатов </text:span><text:span text:style-name="T111">выделяется</text:span><text:span text:style-name="T106"> </text:span><text:span text:style-name="T111">Тахтамукайский</text:span><text:span text:style-name="T107"> муниципальн</text:span><text:span text:style-name="T111">ый</text:span><text:span text:style-name="T107"> район</text:span><text:span text:style-name="T109">, </text:span><text:span text:style-name="T111">в котором 24,5% </text:span><text:span text:style-name="T109">участников проверочных работ по математике получили отметку «отлично»</text:span><text:span text:style-name="T106">.</text:span></text:p>
      <text:p text:style-name="P148"/>
      <text:p text:style-name="P114"><text:span text:style-name="T62">Таблица распределения групп баллов </text:span><text:span text:style-name="T63">по </text:span><text:span text:style-name="T64">математике</text:span><text:span text:style-name="T62"> в %</text:span></text:p>
      <text:p text:style-name="P145"><text:span text:style-name="T163">5</text:span><text:span text:style-name="T155"> </text:span><text:span text:style-name="T150">класс</text:span></text:p>
      <text:p text:style-name="P150"/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table:number-columns-spanned="3" office:value-type="string">
            <text:p text:style-name="P225">АТЕ</text:p>
          </table:table-cell>
          <table:covered-table-cell/>
          <table:covered-table-cell/>
          <table:table-cell table:style-name="Таблица6.A1" table:number-rows-spanned="2" office:value-type="string">
            <text:p text:style-name="P207">Кол-во уч.</text:p>
          </table:table-cell>
          <table:table-cell table:style-name="Таблица6.E1" table:number-columns-spanned="4" office:value-type="string">
            <text:p text:style-name="P207">Распределение групп баллов в %</text:p>
          </table:table-cell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E2" office:value-type="string">
            <text:p text:style-name="P212">2</text:p>
          </table:table-cell>
          <table:table-cell table:style-name="Таблица6.E2" office:value-type="string">
            <text:p text:style-name="P212">3</text:p>
          </table:table-cell>
          <table:table-cell table:style-name="Таблица6.E2" office:value-type="string">
            <text:p text:style-name="P212">4</text:p>
          </table:table-cell>
          <table:table-cell table:style-name="Таблица6.H2" office:value-type="string">
            <text:p text:style-name="P212">5</text:p>
          </table:table-cell>
        </table:table-row>
        <table:table-row table:style-name="Таблица6.3">
          <table:table-cell table:style-name="Таблица6.E2" table:number-columns-spanned="3" office:value-type="string">
            <text:p text:style-name="P219">Вся выборка</text:p>
          </table:table-cell>
          <table:covered-table-cell/>
          <table:covered-table-cell/>
          <table:table-cell table:style-name="Таблица6.E2" office:value-type="string">
            <text:p text:style-name="P215">1099277</text:p>
          </table:table-cell>
          <table:table-cell table:style-name="Таблица6.E2" office:value-type="string">
            <text:p text:style-name="P204">10.6</text:p>
          </table:table-cell>
          <table:table-cell table:style-name="Таблица6.E2" office:value-type="string">
            <text:p text:style-name="P204">31.7</text:p>
          </table:table-cell>
          <table:table-cell table:style-name="Таблица6.E2" office:value-type="string">
            <text:p text:style-name="P203">34.5</text:p>
          </table:table-cell>
          <table:table-cell table:style-name="Таблица6.H2" office:value-type="string">
            <text:p text:style-name="P203">23.2</text:p>
          </table:table-cell>
        </table:table-row>
        <table:table-row table:style-name="Таблица6.4">
          <table:table-cell table:style-name="Таблица6.A4" table:number-rows-spanned="10" office:value-type="string">
            <text:p text:style-name="P38"/>
          </table:table-cell>
          <table:table-cell table:style-name="Таблица6.A4" table:number-columns-spanned="2" office:value-type="string">
            <text:p text:style-name="P219">Республика Адыгея</text:p>
          </table:table-cell>
          <table:covered-table-cell/>
          <table:table-cell table:style-name="Таблица6.E2" office:value-type="string">
            <text:p text:style-name="P218">4317</text:p>
          </table:table-cell>
          <table:table-cell table:style-name="Таблица6.E2" office:value-type="string">
            <text:p text:style-name="P204">12.6</text:p>
          </table:table-cell>
          <table:table-cell table:style-name="Таблица6.E2" office:value-type="string">
            <text:p text:style-name="P204">34</text:p>
          </table:table-cell>
          <table:table-cell table:style-name="Таблица6.E2" office:value-type="string">
            <text:p text:style-name="P203">34.3</text:p>
          </table:table-cell>
          <table:table-cell table:style-name="Таблица6.H2" office:value-type="string">
            <text:p text:style-name="P203">19.1</text:p>
          </table:table-cell>
        </table:table-row>
        <table:table-row table:style-name="Таблица6.5">
          <table:covered-table-cell/>
          <table:table-cell table:style-name="Таблица6.A4" table:number-rows-spanned="9" office:value-type="string">
            <text:p text:style-name="P41"/>
          </table:table-cell>
          <table:table-cell table:style-name="Таблица6.A4" office:value-type="string">
            <text:p text:style-name="P195">Гиагинский муниципальный район</text:p>
          </table:table-cell>
          <table:table-cell table:style-name="Таблица6.E2" office:value-type="string">
            <text:p text:style-name="P218">295</text:p>
          </table:table-cell>
          <table:table-cell table:style-name="Таблица6.E2" office:value-type="string">
            <text:p text:style-name="P204">15.9</text:p>
          </table:table-cell>
          <table:table-cell table:style-name="Таблица6.E2" office:value-type="string">
            <text:p text:style-name="P204">30.5</text:p>
          </table:table-cell>
          <table:table-cell table:style-name="Таблица6.E2" office:value-type="string">
            <text:p text:style-name="P203">34.6</text:p>
          </table:table-cell>
          <table:table-cell table:style-name="Таблица6.H2" office:value-type="string">
            <text:p text:style-name="P203">19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95">Кошехабльский муниципальный район</text:p>
          </table:table-cell>
          <table:table-cell table:style-name="Таблица6.E2" office:value-type="string">
            <text:p text:style-name="P218">273</text:p>
          </table:table-cell>
          <table:table-cell table:style-name="Таблица6.E2" office:value-type="string">
            <text:p text:style-name="P204">6.6</text:p>
          </table:table-cell>
          <table:table-cell table:style-name="Таблица6.E2" office:value-type="string">
            <text:p text:style-name="P204">34.8</text:p>
          </table:table-cell>
          <table:table-cell table:style-name="Таблица6.E2" office:value-type="string">
            <text:p text:style-name="P203">35.9</text:p>
          </table:table-cell>
          <table:table-cell table:style-name="Таблица6.H2" office:value-type="string">
            <text:p text:style-name="P203">22.7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95">Красногвардейский муниципальный район</text:p>
          </table:table-cell>
          <table:table-cell table:style-name="Таблица6.E2" office:value-type="string">
            <text:p text:style-name="P218">302</text:p>
          </table:table-cell>
          <table:table-cell table:style-name="Таблица6.E2" office:value-type="string">
            <text:p text:style-name="P204">18.5</text:p>
          </table:table-cell>
          <table:table-cell table:style-name="Таблица6.E2" office:value-type="string">
            <text:p text:style-name="P204">39.7</text:p>
          </table:table-cell>
          <table:table-cell table:style-name="Таблица6.E2" office:value-type="string">
            <text:p text:style-name="P204">29.8</text:p>
          </table:table-cell>
          <table:table-cell table:style-name="Таблица6.H2" office:value-type="string">
            <text:p text:style-name="P204">11.9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95">Майкопский муниципальный район</text:p>
          </table:table-cell>
          <table:table-cell table:style-name="Таблица6.E2" office:value-type="string">
            <text:p text:style-name="P218">578</text:p>
          </table:table-cell>
          <table:table-cell table:style-name="Таблица6.E2" office:value-type="string">
            <text:p text:style-name="P204">10.9</text:p>
          </table:table-cell>
          <table:table-cell table:style-name="Таблица6.E2" office:value-type="string">
            <text:p text:style-name="P204">34.6</text:p>
          </table:table-cell>
          <table:table-cell table:style-name="Таблица6.E2" office:value-type="string">
            <text:p text:style-name="P203">32.7</text:p>
          </table:table-cell>
          <table:table-cell table:style-name="Таблица6.H2" office:value-type="string">
            <text:p text:style-name="P203">21.8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95">Тахтамукайский муниципальный район</text:p>
          </table:table-cell>
          <table:table-cell table:style-name="Таблица6.E2" office:value-type="string">
            <text:p text:style-name="P218">848</text:p>
          </table:table-cell>
          <table:table-cell table:style-name="Таблица6.E2" office:value-type="string">
            <text:p text:style-name="P204">7.9</text:p>
          </table:table-cell>
          <table:table-cell table:style-name="Таблица6.E2" office:value-type="string">
            <text:p text:style-name="P204">28.5</text:p>
          </table:table-cell>
          <table:table-cell table:style-name="Таблица6.E2" office:value-type="string">
            <text:p text:style-name="P203">39</text:p>
          </table:table-cell>
          <table:table-cell table:style-name="Таблица6.H2" office:value-type="string">
            <text:p text:style-name="P203">24.5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95">Теучежский муниципальный район</text:p>
          </table:table-cell>
          <table:table-cell table:style-name="Таблица6.E2" office:value-type="string">
            <text:p text:style-name="P218">156</text:p>
          </table:table-cell>
          <table:table-cell table:style-name="Таблица6.E2" office:value-type="string">
            <text:p text:style-name="P204">9.6</text:p>
          </table:table-cell>
          <table:table-cell table:style-name="Таблица6.E2" office:value-type="string">
            <text:p text:style-name="P204">34</text:p>
          </table:table-cell>
          <table:table-cell table:style-name="Таблица6.E2" office:value-type="string">
            <text:p text:style-name="P203">40.4</text:p>
          </table:table-cell>
          <table:table-cell table:style-name="Таблица6.H2" office:value-type="string">
            <text:p text:style-name="P203">16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95">Шовгеновский муниципальный район</text:p>
          </table:table-cell>
          <table:table-cell table:style-name="Таблица6.E2" office:value-type="string">
            <text:p text:style-name="P218">134</text:p>
          </table:table-cell>
          <table:table-cell table:style-name="Таблица6.E2" office:value-type="string">
            <text:p text:style-name="P204">2.2</text:p>
          </table:table-cell>
          <table:table-cell table:style-name="Таблица6.E2" office:value-type="string">
            <text:p text:style-name="P204">44.8</text:p>
          </table:table-cell>
          <table:table-cell table:style-name="Таблица6.E2" office:value-type="string">
            <text:p text:style-name="P203">32.1</text:p>
          </table:table-cell>
          <table:table-cell table:style-name="Таблица6.H2" office:value-type="string">
            <text:p text:style-name="P203">20.9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95">город Адыгейск</text:p>
          </table:table-cell>
          <table:table-cell table:style-name="Таблица6.E2" office:value-type="string">
            <text:p text:style-name="P218">162</text:p>
          </table:table-cell>
          <table:table-cell table:style-name="Таблица6.E2" office:value-type="string">
            <text:p text:style-name="P204">17.9</text:p>
          </table:table-cell>
          <table:table-cell table:style-name="Таблица6.E2" office:value-type="string">
            <text:p text:style-name="P204">44.4</text:p>
          </table:table-cell>
          <table:table-cell table:style-name="Таблица6.E2" office:value-type="string">
            <text:p text:style-name="P204">29.6</text:p>
          </table:table-cell>
          <table:table-cell table:style-name="Таблица6.H2" office:value-type="string">
            <text:p text:style-name="P204">8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95">город Майкоп</text:p>
          </table:table-cell>
          <table:table-cell table:style-name="Таблица6.E2" office:value-type="string">
            <text:p text:style-name="P218">1569</text:p>
          </table:table-cell>
          <table:table-cell table:style-name="Таблица6.E2" office:value-type="string">
            <text:p text:style-name="P204">15.8</text:p>
          </table:table-cell>
          <table:table-cell table:style-name="Таблица6.E2" office:value-type="string">
            <text:p text:style-name="P204">34.2</text:p>
          </table:table-cell>
          <table:table-cell table:style-name="Таблица6.E2" office:value-type="string">
            <text:p text:style-name="P204">32.9</text:p>
          </table:table-cell>
          <table:table-cell table:style-name="Таблица6.H2" office:value-type="string">
            <text:p text:style-name="P204">17.1</text:p>
          </table:table-cell>
        </table:table-row>
      </table:table>
      <text:p text:style-name="P44"/>
      <text:p text:style-name="P61">При анализе гистограммы выполнения <text:span text:style-name="T249">работы</text:span> <text:span text:style-name="T249">по математике у </text:span>все<text:span text:style-name="T250">х</text:span> групп обучающихся <text:span text:style-name="T250">5-х классов</text:span> <text:span text:style-name="T250">слабо развиты умения проводить логические обоснования, доказательства математических утверждений. Так, пятиклассники, получившие отметку «отлично», справились со всеми заданиями с высоким </text:span><text:soft-page-break/><text:span text:style-name="T250">процентом выполнения: от 69% до 98%. Однако с</text:span> <text:span text:style-name="T251">заданием повышенного уровня сложности смогли справиться только 10% школьников (задание 14).</text:span></text:p>
      <text:p text:style-name="P83"><text:span text:style-name="T16">Группа обучающихся, получивших отметку «хорошо» столкнулись с такой же проблемой </text:span><text:span text:style-name="T17">по заданию 14 (3%).</text:span><text:span text:style-name="T16"> </text:span><text:span text:style-name="T17">Меньше 50% пят</text:span><text:span text:style-name="T12">иклассников этой группы смогли справиться с заданиями 8, 9. По остальным заданиям процент выполнения составил от 56% до 93%.</text:span></text:p>
      <text:p text:style-name="P84"><text:span text:style-name="T13">В группе </text:span><text:span text:style-name="T9">школьников, написавших </text:span><text:span text:style-name="T10">работу по математике на</text:span><text:span text:style-name="T9"> «удовлетворительно», </text:span><text:span text:style-name="T13">отмечаются трудности при выполнении заданий, проверяющих развитие представлений о числе и числовых системах от натуральных до действительных чисел (задания 2,4), умения применять изученные понятия для решения задач практического характера и задач из смежных дисциплин (задание 6, 8, 10, 12), слабое овладение навыками письменных вычислений (задание 9). По всем заданиям процент выполнения </text:span><text:span text:style-name="T14">составил </text:span><text:span text:style-name="T13">ниже </text:span><text:span text:style-name="T14">40%. С заданиями проверочной работы, проверяющей те же умения, в </text:span><text:span text:style-name="T10">групп</text:span><text:span text:style-name="T14">е</text:span><text:span text:style-name="T10"> обучающихся, получивших </text:span><text:span text:style-name="T11">отметку </text:span><text:span text:style-name="T10">«неудовлетворительно» </text:span><text:span text:style-name="T14">смогли справиться меньше 20%</text:span><text:span text:style-name="T10">. </text:span><text:span text:style-name="T15">По другим заданиям процент выполнения составил меньше 50%. Лучше всего в этой группе развиты умения извлекать информацию, представленную в таблицах, диаграммах (задание 11 (1)). С этим заданием смогли справиться 65% школьников.</text:span><text:span text:style-name="T10"> </text:span></text:p>
      <text:p text:style-name="P28"/>
      <text:p text:style-name="P28"/>
      <text:p text:style-name="P28"/>
      <text:p text:style-name="P28"/>
      <text:p text:style-name="P28">Выполнение заданий группами обучающихся (в %)</text:p>
      <text:p text:style-name="P28"><text:span text:style-name="T246">5</text:span> класс</text:p>
      <text:p text:style-name="P44"><draw:frame draw:style-name="fr1" draw:name="Изображение3" text:anchor-type="as-char" svg:width="18.14cm" svg:height="9.918cm" draw:z-index="6"><draw:image xlink:href="Pictures/2000000900004A350000289E400E406B47F9F25C.wmf" xlink:type="simple" xlink:show="embed" xlink:actuate="onLoad"/></draw:frame></text:p>
      <text:p text:style-name="P44"/>
      <text:p text:style-name="P44"/>
      <text:p text:style-name="P44"/>
      <text:p text:style-name="P44"/>
      <text:p text:style-name="P26"><text:soft-page-break/>История</text:p>
      <text:p text:style-name="P24"><text:span text:style-name="T236">5</text:span> класс</text:p>
      <text:p text:style-name="P161"><text:span text:style-name="T200">Количество обучающихся </text:span><text:span text:style-name="T203">5</text:span><text:span text:style-name="T204">-х классов</text:span><text:span text:style-name="T200">, принявших участие в мониторинговых исследованиях </text:span><text:span text:style-name="T205">по </text:span><text:span text:style-name="T206">истории</text:span><text:span text:style-name="T200"> в рамках ВПР составляет </text:span><text:span text:style-name="T207">4</text:span><text:span text:style-name="T208">2</text:span><text:span text:style-name="T209">1</text:span><text:span text:style-name="T208">9</text:span><text:span text:style-name="T210"> </text:span><text:span text:style-name="T216">школьников</text:span><text:span text:style-name="T200">.</text:span></text:p>
      <text:p text:style-name="P85"><text:span text:style-name="T23">Работа состо</text:span><text:span text:style-name="T35">яла</text:span><text:span text:style-name="T23"> из 8 заданий. Ответом к каждому из заданий 1 и 2 явля</text:span><text:span text:style-name="T35">лась</text:span><text:span text:style-name="T23"> цифра или последовательность цифр. Задания 3–4 и 6–8 предполагают развёрнутый ответ. </text:span><text:span text:style-name="T37">При </text:span><text:span text:style-name="T38">работе над</text:span><text:span text:style-name="T37"> з</text:span><text:span text:style-name="T23">адани</text:span><text:span text:style-name="T38">ем</text:span><text:span text:style-name="T23"> 5 п</text:span><text:span text:style-name="T37">ланировалась</text:span><text:span text:style-name="T23"> работ</text:span><text:span text:style-name="T37">а</text:span><text:span text:style-name="T23"> с контурной картой. На выполнение работы отводи</text:span><text:span text:style-name="T37">лось</text:span><text:span text:style-name="T23"> 45 минут. <text:s/></text:span></text:p>
      <text:p text:style-name="P78"><text:span text:style-name="T178">Диагностическая работа для 5 класса </text:span><text:span text:style-name="T193">была </text:span><text:span text:style-name="T178">посвящена истории Древнего мира (история зарубежных стран с древнейших времён до 476 г. н.э.) с учётом объёма изученного материала к моменту написания работы и истории родного края. Задание 1 </text:span><text:span text:style-name="T192">было </text:span><text:span text:style-name="T178">нацелено на проверку умения работать с иллюстративным материалом: </text:span><text:span text:style-name="T193">68%</text:span><text:span text:style-name="T178"> обучающи</text:span><text:span text:style-name="T193">х</text:span><text:span text:style-name="T178">ся </text:span><text:span text:style-name="T193">5-х классов смогли</text:span><text:span text:style-name="T178"> соотнести изображения памятников культуры с теми странами, где эти памятники были созданы. Задание 2 провер</text:span><text:span text:style-name="T193">яло</text:span><text:span text:style-name="T178"> умени</text:span><text:span text:style-name="T193">е</text:span><text:span text:style-name="T178"> работать с текстовыми историческими источниками. </text:span><text:span text:style-name="T193">О</text:span><text:span text:style-name="T178">пределить, с какой из представленных в задании стран непосредственно связан данный исторический источник </text:span><text:span text:style-name="T193">смогли 83% школьников</text:span><text:span text:style-name="T178">. </text:span></text:p>
      <text:p text:style-name="P78"><text:span text:style-name="T178">Задания 3–6 явля</text:span><text:span text:style-name="T194">лись</text:span><text:span text:style-name="T178"> альтернативными: обучающийся должен выбрать одну из предложенных тем и выполнить задания только применительно к этой теме. Задание 3 </text:span><text:span text:style-name="T193">было </text:span><text:span text:style-name="T178">нацелено на проверку знания исторической терминологии и состо</text:span><text:span text:style-name="T193">яло</text:span><text:span text:style-name="T178"> из двух частей. В первой части от обучающегося требуется соотнести выбранную тему (страну) с термином (понятием), который с ней непосредственно связан. Во второй части задания нужно объяснить значение этого термина (понятия). <text:s/></text:span><text:span text:style-name="T194">С этим заданием справились 47% пятиклассников. </text:span></text:p>
      <text:p text:style-name="P78"><text:span text:style-name="T178">Задание 4 </text:span><text:span text:style-name="T194">также состояло из двух частей и было </text:span><text:span text:style-name="T178">нацелено на проверку знания исторических фактов и умения излагать исторический материал в виде последовательного связного текста. От обучающегося треб</text:span><text:span text:style-name="T194">овалось</text:span><text:span text:style-name="T178"> соотнести выбранную тему (страну) с одним из событий (процессов, явлений), данных в списке. Во второй части задания обучающийся должен привести краткий письменный рассказ об этом событии (явлении, процессе). </text:span><text:span text:style-name="T194">С этим заданием справились 51% школьников.</text:span></text:p>
      <text:p text:style-name="P78"><text:span text:style-name="T178">Задание 5 </text:span><text:span text:style-name="T194">имеет самый высокий показатель выполнения из</text:span><text:span text:style-name="T178"> альтернативны</text:span><text:span text:style-name="T194">х заданий — 76%</text:span><text:span text:style-name="T178">. Задание </text:span><text:span text:style-name="T194">было </text:span><text:span text:style-name="T178">нацелено на проверку умения работать с исторической картой. <text:s/>В задании треб</text:span><text:span text:style-name="T194">овалось</text:span><text:span text:style-name="T178"> заштриховать на контурной карте один четырёхугольник, образованный градусной сеткой, в котором полностью или частично располагалась выбранная обучающимся страна. </text:span></text:p>
      <text:p text:style-name="P78"><text:span text:style-name="T194">С з</text:span><text:span text:style-name="T178">ад</text:span><text:span text:style-name="T194">а</text:span><text:span text:style-name="T178">ние</text:span><text:span text:style-name="T194">м</text:span><text:span text:style-name="T178"> 6 </text:span><text:span text:style-name="T194">справились хуже всего. В задании требовалось объяснить, как природно-климатические условия повлияли на занятия жителей страны, указанной в выбранной обучающимся теме. Только 38% обучающихся 5-х классов показали</text:span><text:span text:style-name="T178"> знание причин и следствий и умение формулировать положения, содержащие причинно-следственные связи. <text:s/></text:span></text:p>
      <text:p text:style-name="P86"><text:soft-page-break/><text:span text:style-name="T23">Задания 7 и 8 проверя</text:span><text:span text:style-name="T36">ли</text:span><text:span text:style-name="T23"> знание истории родного края. </text:span><text:span text:style-name="T26">Назв</text:span><text:span text:style-name="T32">ать</text:span><text:span text:style-name="T26"> одно любое историческое событие (явление, процесс), произошедшее в регионе </text:span><text:span text:style-name="T32">смогли 67%, а с заданием привести факты, указывающие какое значение имело данное событие для региона или страны в целом, справились только 39% пятиклассников.</text:span></text:p>
      <text:p text:style-name="P21">Выполнение заданий <text:span text:style-name="T175">по истории</text:span></text:p>
      <text:p text:style-name="P73">(в % от числа участников)</text:p>
      <text:p text:style-name="P76"><text:span text:style-name="T247">5</text:span> <text:span text:style-name="T218">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H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201">Регион</text:p>
          </table:table-cell>
          <table:table-cell table:style-name="Таблица2.A1" table:number-rows-spanned="2" office:value-type="string">
            <text:p text:style-name="P208">Кол-во уч.</text:p>
          </table:table-cell>
          <table:table-cell table:style-name="Таблица2.C1" office:value-type="string">
            <text:p text:style-name="P171"/>
          </table:table-cell>
          <table:table-cell table:style-name="Таблица2.A1" office:value-type="string">
            <text:p text:style-name="P187">1</text:p>
          </table:table-cell>
          <table:table-cell table:style-name="Таблица2.A1" office:value-type="string">
            <text:p text:style-name="P187">2</text:p>
          </table:table-cell>
          <table:table-cell table:style-name="Таблица2.A1" office:value-type="string">
            <text:p text:style-name="P187">3</text:p>
          </table:table-cell>
          <table:table-cell table:style-name="Таблица2.A1" office:value-type="string">
            <text:p text:style-name="P187">4</text:p>
          </table:table-cell>
          <table:table-cell table:style-name="Таблица2.A1" office:value-type="string">
            <text:p text:style-name="P187">5</text:p>
          </table:table-cell>
          <table:table-cell table:style-name="Таблица2.A1" office:value-type="string">
            <text:p text:style-name="P187">6</text:p>
          </table:table-cell>
          <table:table-cell table:style-name="Таблица2.A1" office:value-type="string">
            <text:p text:style-name="P187">7</text:p>
          </table:table-cell>
          <table:table-cell table:style-name="Таблица2.A1" office:value-type="string">
            <text:p text:style-name="P187">8</text:p>
          </table:table-cell>
        </table:table-row>
        <table:table-row table:style-name="Таблица2.2">
          <table:covered-table-cell/>
          <table:covered-table-cell/>
          <table:table-cell table:style-name="Таблица2.C1" office:value-type="string">
            <text:p text:style-name="P223"><text:span text:style-name="T141">Макс</text:span><text:line-break/><text:span text:style-name="T141">балл</text:span></text:p>
          </table:table-cell>
          <table:table-cell table:style-name="Таблица2.A1" office:value-type="string">
            <text:p text:style-name="P216">2</text:p>
          </table:table-cell>
          <table:table-cell table:style-name="Таблица2.A1" office:value-type="string">
            <text:p text:style-name="P216">1</text:p>
          </table:table-cell>
          <table:table-cell table:style-name="Таблица2.A1" office:value-type="string">
            <text:p text:style-name="P216">3</text:p>
          </table:table-cell>
          <table:table-cell table:style-name="Таблица2.A1" office:value-type="string">
            <text:p text:style-name="P216">3</text:p>
          </table:table-cell>
          <table:table-cell table:style-name="Таблица2.A1" office:value-type="string">
            <text:p text:style-name="P216">1</text:p>
          </table:table-cell>
          <table:table-cell table:style-name="Таблица2.A1" office:value-type="string">
            <text:p text:style-name="P216">2</text:p>
          </table:table-cell>
          <table:table-cell table:style-name="Таблица2.A1" office:value-type="string">
            <text:p text:style-name="P216">1</text:p>
          </table:table-cell>
          <table:table-cell table:style-name="Таблица2.A1" office:value-type="string">
            <text:p text:style-name="P216">2</text:p>
          </table:table-cell>
        </table:table-row>
        <table:table-row table:style-name="Таблица2.2">
          <table:table-cell table:style-name="Таблица2.C1" office:value-type="string">
            <text:p text:style-name="P201">Вся выборка</text:p>
          </table:table-cell>
          <table:table-cell table:style-name="Таблица2.A1" office:value-type="string">
            <text:p text:style-name="P217">954723</text:p>
          </table:table-cell>
          <table:table-cell table:style-name="Таблица2.C1" office:value-type="string">
            <text:p text:style-name="P36"/>
          </table:table-cell>
          <table:table-cell table:style-name="Таблица2.A1" office:value-type="string">
            <text:p text:style-name="P216">70</text:p>
          </table:table-cell>
          <table:table-cell table:style-name="Таблица2.A1" office:value-type="string">
            <text:p text:style-name="P216">81</text:p>
          </table:table-cell>
          <table:table-cell table:style-name="Таблица2.A1" office:value-type="string">
            <text:p text:style-name="P216">53</text:p>
          </table:table-cell>
          <table:table-cell table:style-name="Таблица2.A1" office:value-type="string">
            <text:p text:style-name="P216">51</text:p>
          </table:table-cell>
          <table:table-cell table:style-name="Таблица2.A1" office:value-type="string">
            <text:p text:style-name="P216">76</text:p>
          </table:table-cell>
          <table:table-cell table:style-name="Таблица2.A1" office:value-type="string">
            <text:p text:style-name="P216">44</text:p>
          </table:table-cell>
          <table:table-cell table:style-name="Таблица2.A1" office:value-type="string">
            <text:p text:style-name="P216">69</text:p>
          </table:table-cell>
          <table:table-cell table:style-name="Таблица2.A1" office:value-type="string">
            <text:p text:style-name="P216">42</text:p>
          </table:table-cell>
        </table:table-row>
        <table:table-row table:style-name="Таблица2.2">
          <table:table-cell table:style-name="Таблица2.A4" office:value-type="string">
            <text:p text:style-name="P201">Республика Адыгея</text:p>
          </table:table-cell>
          <table:table-cell table:style-name="Таблица2.B4" office:value-type="string">
            <text:p text:style-name="P199">4219</text:p>
          </table:table-cell>
          <table:table-cell table:style-name="Таблица2.A4" office:value-type="string">
            <text:p text:style-name="P36"/>
          </table:table-cell>
          <table:table-cell table:style-name="Таблица2.B4" office:value-type="string">
            <text:p text:style-name="P216">68</text:p>
          </table:table-cell>
          <table:table-cell table:style-name="Таблица2.B4" office:value-type="string">
            <text:p text:style-name="P216">83</text:p>
          </table:table-cell>
          <table:table-cell table:style-name="Таблица2.B4" office:value-type="string">
            <text:p text:style-name="P216">47</text:p>
          </table:table-cell>
          <table:table-cell table:style-name="Таблица2.B4" office:value-type="string">
            <text:p text:style-name="P216">51</text:p>
          </table:table-cell>
          <table:table-cell table:style-name="Таблица2.B4" office:value-type="string">
            <text:p text:style-name="P216">76</text:p>
          </table:table-cell>
          <table:table-cell table:style-name="Таблица2.B4" office:value-type="string">
            <text:p text:style-name="P216">38</text:p>
          </table:table-cell>
          <table:table-cell table:style-name="Таблица2.B4" office:value-type="string">
            <text:p text:style-name="P216">67</text:p>
          </table:table-cell>
          <table:table-cell table:style-name="Таблица2.B4" office:value-type="string">
            <text:p text:style-name="P216">39</text:p>
          </table:table-cell>
        </table:table-row>
      </table:table>
      <text:p text:style-name="P68"/>
      <text:p text:style-name="P157"><text:span text:style-name="T127">Приведенная ниже гистограмма показывает, что обучающиеся Республики Адыгея показали схожую успешность выполнения заданий </text:span><text:span text:style-name="T128">по <text:s/>многим</text:span><text:span text:style-name="T127"> показателями охватывающими всех участников мониторинговых исследований </text:span><text:span text:style-name="T129">в целом по России. </text:span><text:span text:style-name="T128">В среднем разница составляет </text:span><text:span text:style-name="T130">2</text:span><text:span text:style-name="T131">% - </text:span><text:span text:style-name="T130">3</text:span><text:span text:style-name="T131">% по всем критериям</text:span><text:span text:style-name="T127">. </text:span><text:span text:style-name="T132">Максимальное различие отмечается при выполнении задания </text:span><text:span text:style-name="T133">3 </text:span><text:span text:style-name="T134">и 6</text:span><text:span text:style-name="T128">, где</text:span><text:span text:style-name="T132"> </text:span><text:span text:style-name="T134">при проверке у</text:span><text:span text:style-name="T195">мение устанавливать причинно-следственные связи, строить логическое рассуждение, умозаключение и делать выводы, </text:span><text:span text:style-name="T135">результаты </text:span><text:span text:style-name="T128">пятиклассников</text:span><text:span text:style-name="T135"> Республики Адыгеи </text:span><text:span text:style-name="T136">на</text:span><text:span text:style-name="T132"> </text:span><text:span text:style-name="T133">6</text:span><text:span text:style-name="T132">%</text:span><text:span text:style-name="T135"> </text:span><text:span text:style-name="T133">ниже</text:span><text:span text:style-name="T135"> чем среднероссийские показатели</text:span><text:span text:style-name="T132">. </text:span></text:p>
      <text:p text:style-name="P119"/>
      <text:p text:style-name="P126"><text:span text:style-name="T86">Средний % выполнения заданий по </text:span><text:span text:style-name="T92">истории</text:span></text:p>
      <text:p text:style-name="P130"><text:span text:style-name="T91">5</text:span><text:span text:style-name="T87"> </text:span><text:span text:style-name="T88">класс</text:span></text:p>
      <text:p text:style-name="P121"/>
      <text:p text:style-name="P121"><draw:frame draw:style-name="fr2" draw:name="Объект3" text:anchor-type="paragraph" svg:width="16cm" svg:height="8.999cm" draw:z-index="11"><draw:object xlink:href="./Object 3" xlink:type="simple" xlink:show="embed" xlink:actuate="onLoad"/><draw:image xlink:href="./ObjectReplacements/Object 3" xlink:type="simple" xlink:show="embed" xlink:actuate="onLoad"/></draw:frame></text:p>
      <text:p text:style-name="P135"><text:span text:style-name="T102">Правильно выполненная работа оценивается </text:span><text:span text:style-name="T105">15</text:span><text:span text:style-name="T102"> баллами. З</text:span>адание 1 считается выполненным верно, если правильно указана последовательность <text:soft-page-break/>цифр. Задание 2 считается выполненным верно, если правильно указана цифра. За правильный ответ на задание ставится 1 балл. За полностью правильный ответ ставится 2 балла; за одну-две ошибки – 1 балл; за большее количество ошибок – 0 баллов. Задания с развёрнутым ответом и задание на работу с контурной картой оцениваются в зависимости от полноты и правильности ответа в соответствии с критериями оценивания. </text:p>
      <text:p text:style-name="P98"/>
      <text:p text:style-name="P98">Таблица перевода баллов в отметки по пятибалльной шкале</text:p>
      <text:p text:style-name="P93"/>
      <table:table table:name="Таблица8" table:style-name="Таблица8">
        <table:table-column table:style-name="Таблица8.A" table:number-columns-repeated="5"/>
        <table:table-row>
          <table:table-cell table:style-name="Таблица8.A1" office:value-type="string">
            <text:p text:style-name="P9">Отметка по</text:p>
            <text:p text:style-name="P13">пятибалльной шкале</text:p>
          </table:table-cell>
          <table:table-cell table:style-name="Таблица8.A1" office:value-type="string">
            <text:p text:style-name="P13">«2»</text:p>
          </table:table-cell>
          <table:table-cell table:style-name="Таблица8.A1" office:value-type="string">
            <text:p text:style-name="P13">«3»</text:p>
          </table:table-cell>
          <table:table-cell table:style-name="Таблица8.A1" office:value-type="string">
            <text:p text:style-name="P13">«4»</text:p>
          </table:table-cell>
          <table:table-cell table:style-name="Таблица8.E1" office:value-type="string">
            <text:p text:style-name="P13">«5»</text:p>
          </table:table-cell>
        </table:table-row>
        <table:table-row>
          <table:table-cell table:style-name="Таблица8.A2" office:value-type="string">
            <text:p text:style-name="P168">Первичные баллы</text:p>
          </table:table-cell>
          <table:table-cell table:style-name="Таблица8.A2" office:value-type="string">
            <text:p text:style-name="P236">0–<text:span text:style-name="T252">3</text:span></text:p>
          </table:table-cell>
          <table:table-cell table:style-name="Таблица8.A2" office:value-type="string">
            <text:p text:style-name="P168"><text:span text:style-name="T252">4</text:span>–<text:span text:style-name="T252">7</text:span></text:p>
          </table:table-cell>
          <table:table-cell table:style-name="Таблица8.A2" office:value-type="string">
            <text:p text:style-name="P168"><text:span text:style-name="T252">8</text:span>–<text:span text:style-name="T173">11</text:span></text:p>
          </table:table-cell>
          <table:table-cell table:style-name="Таблица8.E2" office:value-type="string">
            <text:p text:style-name="P168"><text:span text:style-name="T173">12</text:span>–<text:span text:style-name="T252">15</text:span></text:p>
          </table:table-cell>
        </table:table-row>
      </table:table>
      <text:p text:style-name="P69"/>
      <text:p text:style-name="P241">Как видно из общей гистограммы первичных баллов максимальное количество баллов (<text:span text:style-name="T253">15</text:span>) набрал<text:span text:style-name="T253">и</text:span> <text:span text:style-name="T177">только</text:span> <text:span text:style-name="T253">2</text:span>% <text:span text:style-name="T248">обучающихся 5-х классов Республики Адыгея и 3% от всего количества школьников, выполнявших работу </text:span>по <text:span text:style-name="T253">истории.</text:span> <text:span text:style-name="T254">Следует обратить внимание </text:span>на <text:span text:style-name="T254">группу </text:span>обучающихся <text:span text:style-name="T254">(</text:span>1%<text:span text:style-name="T254">)</text:span> <text:span text:style-name="T248">как в среднем по России, так и в регионе, которые не справились с заданиями и получили 0 баллов за выполнение всей работы</text:span>.</text:p>
      <text:p text:style-name="P5"/>
      <text:p text:style-name="P17">Общая гистограмма первичных баллов по <text:span text:style-name="T253">истории</text:span></text:p>
      <text:p text:style-name="P52"><text:span text:style-name="T115">5</text:span><text:span text:style-name="T116"> класс</text:span></text:p>
      <text:p text:style-name="P175"/>
      <text:p text:style-name="P175"><draw:frame draw:style-name="fr1" draw:name="Изображение10" text:anchor-type="as-char" svg:width="16.769cm" svg:height="4.533cm" draw:z-index="8"><draw:image xlink:href="Pictures/20000009000069D500001CA19E4EF388CBA26B6D.wmf" xlink:type="simple" xlink:show="embed" xlink:actuate="onLoad"/></draw:frame></text:p>
      <text:p text:style-name="P163"/>
      <text:p text:style-name="P137"><text:span text:style-name="T151">По результатам перевода первичных баллов в отметки обучающиеся </text:span><text:span text:style-name="T164">5</text:span><text:span text:style-name="T151">-х классов Республики Адыгея получили </text:span><text:span text:style-name="T164">на </text:span><text:span text:style-name="T165">1,63</text:span><text:span text:style-name="T164">% больше</text:span><text:span text:style-name="T157"> </text:span><text:span text:style-name="T165">неудовлетворительных</text:span><text:span text:style-name="T151"> отметок </text:span><text:span text:style-name="T164">по сравнению с</text:span><text:span text:style-name="T158"> участниками всей выборки </text:span><text:span text:style-name="T151"><text:s/></text:span><text:span text:style-name="T152">(</text:span><text:span text:style-name="T158">РА —</text:span><text:span text:style-name="T152"> </text:span><text:span text:style-name="T165">8</text:span><text:span text:style-name="T158">,</text:span><text:span text:style-name="T165">8</text:span><text:span text:style-name="T152">%</text:span><text:span text:style-name="T158">, РФ - </text:span><text:span text:style-name="T165">7</text:span><text:span text:style-name="T158">,</text:span><text:span text:style-name="T165">2</text:span><text:span text:style-name="T158">%</text:span><text:span text:style-name="T152">)</text:span><text:span text:style-name="T151">. </text:span><text:span text:style-name="T164">Следует отметить, что </text:span><text:span text:style-name="T165">значительно большее</text:span><text:span text:style-name="T164"> количество</text:span><text:span text:style-name="T152"> </text:span><text:span text:style-name="T164">пятиклассников</text:span><text:span text:style-name="T152"> </text:span><text:span text:style-name="T158">Республики Адыгея</text:span><text:span text:style-name="T152"> показа</text:span><text:span text:style-name="T158">ли</text:span><text:span text:style-name="T152"> средние результаты: отметку «3» получили </text:span><text:span text:style-name="T164">34,1</text:span><text:span text:style-name="T152">% (РФ — </text:span><text:span text:style-name="T164">3</text:span><text:span text:style-name="T165">0</text:span><text:span text:style-name="T152">,</text:span><text:span text:style-name="T165">39</text:span><text:span text:style-name="T152">%), отметку «4» - </text:span><text:span text:style-name="T159">3</text:span><text:span text:style-name="T165">8</text:span><text:span text:style-name="T159">,</text:span><text:span text:style-name="T165">66</text:span><text:span text:style-name="T152">% (РФ — </text:span><text:span text:style-name="T164">4</text:span><text:span text:style-name="T165">1</text:span><text:span text:style-name="T152">,</text:span><text:span text:style-name="T164">4</text:span><text:span text:style-name="T152">%). </text:span><text:span text:style-name="T164">Значительно меньше</text:span><text:span text:style-name="T154"> </text:span><text:span text:style-name="T159">количество</text:span><text:span text:style-name="T152"> обучающихся, написавших работу </text:span><text:span text:style-name="T159">по </text:span><text:span text:style-name="T165">истории</text:span><text:span text:style-name="T159"> </text:span><text:span text:style-name="T152">на «отлично» </text:span><text:span text:style-name="T159">(</text:span><text:span text:style-name="T152">РА — </text:span><text:span text:style-name="T165">18</text:span><text:span text:style-name="T164">,</text:span><text:span text:style-name="T165">37</text:span><text:span text:style-name="T152">%, </text:span><text:span text:style-name="T159">РФ — </text:span><text:span text:style-name="T164">21</text:span><text:span text:style-name="T159">%</text:span><text:span text:style-name="T152">).</text:span></text:p>
      <text:p text:style-name="P142"><text:span text:style-name="T143">О</text:span><text:span text:style-name="T144">бщая гистограмма отметок по </text:span><text:span text:style-name="T148">истории</text:span></text:p>
      <text:p text:style-name="P155"><text:span text:style-name="T121">5</text:span><text:span text:style-name="T122"> клас</text:span><text:span text:style-name="T123">с</text:span></text:p>
      <text:p text:style-name="P176"><text:soft-page-break/><draw:frame draw:style-name="fr1" draw:name="Изображение4" text:anchor-type="as-char" svg:width="17.411cm" svg:height="6.329cm" draw:z-index="9"><draw:image xlink:href="Pictures/2000000900004A5000001B14B26BB997BD7D6A90.wmf" xlink:type="simple" xlink:show="embed" xlink:actuate="onLoad"/></draw:frame></text:p>
      <text:p text:style-name="P121"/>
      <text:p text:style-name="P248"><text:span text:style-name="T106">Как видно из таблицы </text:span><text:span text:style-name="T107">распределения групп баллов </text:span><text:span text:style-name="T108">по </text:span><text:span text:style-name="T112">истории</text:span><text:span text:style-name="T107"> в муниципальных образованиях Республики Адыгея </text:span><text:span text:style-name="T106">наименьшее количество работ с отметкой «2» </text:span><text:span text:style-name="T107">получили обучающиеся </text:span><text:span text:style-name="T113">5</text:span><text:span text:style-name="T107">-х классов </text:span><text:span text:style-name="T108">Шовгеновск</text:span><text:span text:style-name="T112">ого муниципального</text:span><text:span text:style-name="T106"> район</text:span><text:span text:style-name="T112">а</text:span><text:span text:style-name="T106"> </text:span><text:span text:style-name="T108">(</text:span><text:span text:style-name="T112">3</text:span><text:span text:style-name="T106">,</text:span><text:span text:style-name="T112">7</text:span><text:span text:style-name="T106">%</text:span><text:span text:style-name="T108">)</text:span><text:span text:style-name="T106">, а наибольшее количество двоек в </text:span><text:span text:style-name="T112">МО «г.Майкоп»</text:span><text:span text:style-name="T106"> — </text:span><text:span text:style-name="T110">1</text:span><text:span text:style-name="T112">2</text:span><text:span text:style-name="T106">,</text:span><text:span text:style-name="T112">7</text:span><text:span text:style-name="T106">%. </text:span><text:span text:style-name="T111">По </text:span><text:span text:style-name="T124">количеству учеников в группах баллов «5» и «4» следует отметить </text:span><text:span text:style-name="T125">что как в </text:span><text:span text:style-name="T124">муниципальны</text:span><text:span text:style-name="T125">х</text:span><text:span text:style-name="T124"> район</text:span><text:span text:style-name="T125">ах, так и в среднем по Республике Адыгея,</text:span><text:span text:style-name="T124"> качество знаний по </text:span><text:span text:style-name="T125">истории</text:span><text:span text:style-name="T124"> составило больше 50%. По количеству «отличных» результатов </text:span><text:span text:style-name="T111">выделяется</text:span><text:span text:style-name="T106"> </text:span><text:span text:style-name="T112">Кошехабльский</text:span><text:span text:style-name="T107"> муниципальн</text:span><text:span text:style-name="T111">ый</text:span><text:span text:style-name="T107"> район</text:span><text:span text:style-name="T109">, </text:span><text:span text:style-name="T111">в котором 2</text:span><text:span text:style-name="T112">9</text:span><text:span text:style-name="T111">,</text:span><text:span text:style-name="T112">8</text:span><text:span text:style-name="T111">% </text:span><text:span text:style-name="T109">участников проверочных работ по </text:span><text:span text:style-name="T112">истории</text:span><text:span text:style-name="T109"> получили отметку «отлично»</text:span><text:span text:style-name="T106">.</text:span></text:p>
      <text:p text:style-name="P149"/>
      <text:p text:style-name="P115"><text:span text:style-name="T62">Таблица распределения групп баллов </text:span><text:span text:style-name="T63">по </text:span><text:span text:style-name="T65">истории</text:span><text:span text:style-name="T62"> в %</text:span></text:p>
      <text:p text:style-name="P146"><text:span text:style-name="T163">5</text:span><text:span text:style-name="T155"> </text:span><text:span text:style-name="T150">класс</text:span></text:p>
      <text:p text:style-name="P152"/>
      <table:table table:name="Таблица9" table:style-name="Таблица9">
        <table:table-column table:style-name="Таблица9.A" table:number-columns-repeated="2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rows-spanned="2" table:number-columns-spanned="3" office:value-type="string">
            <text:p text:style-name="P226">АТЕ</text:p>
          </table:table-cell>
          <table:covered-table-cell/>
          <table:covered-table-cell/>
          <table:table-cell table:style-name="Таблица9.A1" table:number-rows-spanned="2" office:value-type="string">
            <text:p text:style-name="P209">Кол-во уч.</text:p>
          </table:table-cell>
          <table:table-cell table:style-name="Таблица9.E1" table:number-columns-spanned="4" office:value-type="string">
            <text:p text:style-name="P209">Распределение групп баллов в %</text:p>
          </table:table-cell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covered-table-cell/>
          <table:table-cell table:style-name="Таблица9.E2" office:value-type="string">
            <text:p text:style-name="P213">2</text:p>
          </table:table-cell>
          <table:table-cell table:style-name="Таблица9.E2" office:value-type="string">
            <text:p text:style-name="P213">3</text:p>
          </table:table-cell>
          <table:table-cell table:style-name="Таблица9.E2" office:value-type="string">
            <text:p text:style-name="P213">4</text:p>
          </table:table-cell>
          <table:table-cell table:style-name="Таблица9.H2" office:value-type="string">
            <text:p text:style-name="P213">5</text:p>
          </table:table-cell>
        </table:table-row>
        <table:table-row table:style-name="Таблица9.3">
          <table:table-cell table:style-name="Таблица9.E2" table:number-columns-spanned="3" office:value-type="string">
            <text:p text:style-name="P220">Вся выборка</text:p>
          </table:table-cell>
          <table:covered-table-cell/>
          <table:covered-table-cell/>
          <table:table-cell table:style-name="Таблица9.E2" office:value-type="string">
            <text:p text:style-name="P215">954723</text:p>
          </table:table-cell>
          <table:table-cell table:style-name="Таблица9.E2" office:value-type="string">
            <text:p text:style-name="P204">7.2</text:p>
          </table:table-cell>
          <table:table-cell table:style-name="Таблица9.E2" office:value-type="string">
            <text:p text:style-name="P204">30.4</text:p>
          </table:table-cell>
          <table:table-cell table:style-name="Таблица9.E2" office:value-type="string">
            <text:p text:style-name="P203">41.4</text:p>
          </table:table-cell>
          <table:table-cell table:style-name="Таблица9.H2" office:value-type="string">
            <text:p text:style-name="P203">21</text:p>
          </table:table-cell>
        </table:table-row>
        <table:table-row table:style-name="Таблица9.4">
          <table:table-cell table:style-name="Таблица9.A4" table:number-rows-spanned="10" office:value-type="string">
            <text:p text:style-name="P39"/>
          </table:table-cell>
          <table:table-cell table:style-name="Таблица9.A4" table:number-columns-spanned="2" office:value-type="string">
            <text:p text:style-name="P220">Республика Адыгея</text:p>
          </table:table-cell>
          <table:covered-table-cell/>
          <table:table-cell table:style-name="Таблица9.E2" office:value-type="string">
            <text:p text:style-name="P218">4219</text:p>
          </table:table-cell>
          <table:table-cell table:style-name="Таблица9.E2" office:value-type="string">
            <text:p text:style-name="P204">8.8</text:p>
          </table:table-cell>
          <table:table-cell table:style-name="Таблица9.E2" office:value-type="string">
            <text:p text:style-name="P204">34.1</text:p>
          </table:table-cell>
          <table:table-cell table:style-name="Таблица9.E2" office:value-type="string">
            <text:p text:style-name="P203">38.7</text:p>
          </table:table-cell>
          <table:table-cell table:style-name="Таблица9.H2" office:value-type="string">
            <text:p text:style-name="P203">18.4</text:p>
          </table:table-cell>
        </table:table-row>
        <table:table-row table:style-name="Таблица9.5">
          <table:covered-table-cell/>
          <table:table-cell table:style-name="Таблица9.A4" table:number-rows-spanned="9" office:value-type="string">
            <text:p text:style-name="P42"/>
          </table:table-cell>
          <table:table-cell table:style-name="Таблица9.A4" office:value-type="string">
            <text:p text:style-name="P196">Гиагинский муниципальный район</text:p>
          </table:table-cell>
          <table:table-cell table:style-name="Таблица9.E2" office:value-type="string">
            <text:p text:style-name="P218">327</text:p>
          </table:table-cell>
          <table:table-cell table:style-name="Таблица9.E2" office:value-type="string">
            <text:p text:style-name="P204">9.2</text:p>
          </table:table-cell>
          <table:table-cell table:style-name="Таблица9.E2" office:value-type="string">
            <text:p text:style-name="P204">36.4</text:p>
          </table:table-cell>
          <table:table-cell table:style-name="Таблица9.E2" office:value-type="string">
            <text:p text:style-name="P203">33.6</text:p>
          </table:table-cell>
          <table:table-cell table:style-name="Таблица9.H2" office:value-type="string">
            <text:p text:style-name="P203">20.8</text:p>
          </table:table-cell>
        </table:table-row>
        <table:table-row table:style-name="Таблица9.5">
          <table:covered-table-cell/>
          <table:covered-table-cell/>
          <table:table-cell table:style-name="Таблица9.A4" office:value-type="string">
            <text:p text:style-name="P196">Кошехабльский муниципальный район</text:p>
          </table:table-cell>
          <table:table-cell table:style-name="Таблица9.E2" office:value-type="string">
            <text:p text:style-name="P218">265</text:p>
          </table:table-cell>
          <table:table-cell table:style-name="Таблица9.E2" office:value-type="string">
            <text:p text:style-name="P204">6.4</text:p>
          </table:table-cell>
          <table:table-cell table:style-name="Таблица9.E2" office:value-type="string">
            <text:p text:style-name="P204">23.8</text:p>
          </table:table-cell>
          <table:table-cell table:style-name="Таблица9.E2" office:value-type="string">
            <text:p text:style-name="P203">40</text:p>
          </table:table-cell>
          <table:table-cell table:style-name="Таблица9.H2" office:value-type="string">
            <text:p text:style-name="P203">29.8</text:p>
          </table:table-cell>
        </table:table-row>
        <table:table-row table:style-name="Таблица9.5">
          <table:covered-table-cell/>
          <table:covered-table-cell/>
          <table:table-cell table:style-name="Таблица9.A4" office:value-type="string">
            <text:p text:style-name="P196">Красногвардейский муниципальный район</text:p>
          </table:table-cell>
          <table:table-cell table:style-name="Таблица9.E2" office:value-type="string">
            <text:p text:style-name="P218">297</text:p>
          </table:table-cell>
          <table:table-cell table:style-name="Таблица9.E2" office:value-type="string">
            <text:p text:style-name="P204">7.4</text:p>
          </table:table-cell>
          <table:table-cell table:style-name="Таблица9.E2" office:value-type="string">
            <text:p text:style-name="P204">34.3</text:p>
          </table:table-cell>
          <table:table-cell table:style-name="Таблица9.E2" office:value-type="string">
            <text:p text:style-name="P203">41.8</text:p>
          </table:table-cell>
          <table:table-cell table:style-name="Таблица9.H2" office:value-type="string">
            <text:p text:style-name="P203">16.5</text:p>
          </table:table-cell>
        </table:table-row>
        <table:table-row table:style-name="Таблица9.5">
          <table:covered-table-cell/>
          <table:covered-table-cell/>
          <table:table-cell table:style-name="Таблица9.A4" office:value-type="string">
            <text:p text:style-name="P196">Майкопский муниципальный район</text:p>
          </table:table-cell>
          <table:table-cell table:style-name="Таблица9.E2" office:value-type="string">
            <text:p text:style-name="P218">578</text:p>
          </table:table-cell>
          <table:table-cell table:style-name="Таблица9.E2" office:value-type="string">
            <text:p text:style-name="P204">8.5</text:p>
          </table:table-cell>
          <table:table-cell table:style-name="Таблица9.E2" office:value-type="string">
            <text:p text:style-name="P204">38.6</text:p>
          </table:table-cell>
          <table:table-cell table:style-name="Таблица9.E2" office:value-type="string">
            <text:p text:style-name="P203">36.3</text:p>
          </table:table-cell>
          <table:table-cell table:style-name="Таблица9.H2" office:value-type="string">
            <text:p text:style-name="P203">16.6</text:p>
          </table:table-cell>
        </table:table-row>
        <table:table-row table:style-name="Таблица9.5">
          <table:covered-table-cell/>
          <table:covered-table-cell/>
          <table:table-cell table:style-name="Таблица9.A4" office:value-type="string">
            <text:p text:style-name="P196">Тахтамукайский муниципальный район</text:p>
          </table:table-cell>
          <table:table-cell table:style-name="Таблица9.E2" office:value-type="string">
            <text:p text:style-name="P218">821</text:p>
          </table:table-cell>
          <table:table-cell table:style-name="Таблица9.E2" office:value-type="string">
            <text:p text:style-name="P204">5.1</text:p>
          </table:table-cell>
          <table:table-cell table:style-name="Таблица9.E2" office:value-type="string">
            <text:p text:style-name="P204">31.9</text:p>
          </table:table-cell>
          <table:table-cell table:style-name="Таблица9.E2" office:value-type="string">
            <text:p text:style-name="P203">41.5</text:p>
          </table:table-cell>
          <table:table-cell table:style-name="Таблица9.H2" office:value-type="string">
            <text:p text:style-name="P203">21.4</text:p>
          </table:table-cell>
        </table:table-row>
        <table:table-row table:style-name="Таблица9.5">
          <table:covered-table-cell/>
          <table:covered-table-cell/>
          <table:table-cell table:style-name="Таблица9.A4" office:value-type="string">
            <text:p text:style-name="P196">Теучежский муниципальный район</text:p>
          </table:table-cell>
          <table:table-cell table:style-name="Таблица9.E2" office:value-type="string">
            <text:p text:style-name="P218">148</text:p>
          </table:table-cell>
          <table:table-cell table:style-name="Таблица9.E2" office:value-type="string">
            <text:p text:style-name="P204">6.8</text:p>
          </table:table-cell>
          <table:table-cell table:style-name="Таблица9.E2" office:value-type="string">
            <text:p text:style-name="P204">19.6</text:p>
          </table:table-cell>
          <table:table-cell table:style-name="Таблица9.E2" office:value-type="string">
            <text:p text:style-name="P203">45.9</text:p>
          </table:table-cell>
          <table:table-cell table:style-name="Таблица9.H2" office:value-type="string">
            <text:p text:style-name="P203">27.7</text:p>
          </table:table-cell>
        </table:table-row>
        <table:table-row table:style-name="Таблица9.5">
          <table:covered-table-cell/>
          <table:covered-table-cell/>
          <table:table-cell table:style-name="Таблица9.A4" office:value-type="string">
            <text:p text:style-name="P196">Шовгеновский муниципальный район</text:p>
          </table:table-cell>
          <table:table-cell table:style-name="Таблица9.E2" office:value-type="string">
            <text:p text:style-name="P218">134</text:p>
          </table:table-cell>
          <table:table-cell table:style-name="Таблица9.E2" office:value-type="string">
            <text:p text:style-name="P204">3.7</text:p>
          </table:table-cell>
          <table:table-cell table:style-name="Таблица9.E2" office:value-type="string">
            <text:p text:style-name="P204">26.1</text:p>
          </table:table-cell>
          <table:table-cell table:style-name="Таблица9.E2" office:value-type="string">
            <text:p text:style-name="P203">49.3</text:p>
          </table:table-cell>
          <table:table-cell table:style-name="Таблица9.H2" office:value-type="string">
            <text:p text:style-name="P203">20.9</text:p>
          </table:table-cell>
        </table:table-row>
        <table:table-row table:style-name="Таблица9.5">
          <table:covered-table-cell/>
          <table:covered-table-cell/>
          <table:table-cell table:style-name="Таблица9.A4" office:value-type="string">
            <text:p text:style-name="P196">город Адыгейск</text:p>
          </table:table-cell>
          <table:table-cell table:style-name="Таблица9.E2" office:value-type="string">
            <text:p text:style-name="P218">156</text:p>
          </table:table-cell>
          <table:table-cell table:style-name="Таблица9.E2" office:value-type="string">
            <text:p text:style-name="P204">5.8</text:p>
          </table:table-cell>
          <table:table-cell table:style-name="Таблица9.E2" office:value-type="string">
            <text:p text:style-name="P204">37.2</text:p>
          </table:table-cell>
          <table:table-cell table:style-name="Таблица9.E2" office:value-type="string">
            <text:p text:style-name="P203">43.6</text:p>
          </table:table-cell>
          <table:table-cell table:style-name="Таблица9.H2" office:value-type="string">
            <text:p text:style-name="P203">13.5</text:p>
          </table:table-cell>
        </table:table-row>
        <table:table-row table:style-name="Таблица9.5">
          <table:covered-table-cell/>
          <table:covered-table-cell/>
          <table:table-cell table:style-name="Таблица9.A4" office:value-type="string">
            <text:p text:style-name="P196">город Майкоп</text:p>
          </table:table-cell>
          <table:table-cell table:style-name="Таблица9.E2" office:value-type="string">
            <text:p text:style-name="P218">1493</text:p>
          </table:table-cell>
          <table:table-cell table:style-name="Таблица9.E2" office:value-type="string">
            <text:p text:style-name="P204">12.7</text:p>
          </table:table-cell>
          <table:table-cell table:style-name="Таблица9.E2" office:value-type="string">
            <text:p text:style-name="P204">36.8</text:p>
          </table:table-cell>
          <table:table-cell table:style-name="Таблица9.E2" office:value-type="string">
            <text:p text:style-name="P203">36</text:p>
          </table:table-cell>
          <table:table-cell table:style-name="Таблица9.H2" office:value-type="string">
            <text:p text:style-name="P203">14.5</text:p>
          </table:table-cell>
        </table:table-row>
      </table:table>
      <text:p text:style-name="P121"/>
      <text:p text:style-name="P54"><text:span text:style-name="T116">При анализе гистограммы выполнения </text:span><text:span text:style-name="T117">работы</text:span><text:span text:style-name="T116"> </text:span><text:span text:style-name="T117">по </text:span><text:span text:style-name="T120">истории</text:span><text:span text:style-name="T117"> у </text:span><text:span text:style-name="T116">все</text:span><text:span text:style-name="T118">х</text:span><text:span text:style-name="T116"> групп обучающихся </text:span><text:span text:style-name="T118">5-х классов</text:span><text:span text:style-name="T116"> </text:span><text:span text:style-name="T118">развит</text:span><text:span text:style-name="T120">о</text:span><text:span text:style-name="T118"> </text:span><text:span text:style-name="T120">смысловое чтение (задание 2)</text:span><text:span text:style-name="T118">. </text:span><text:span text:style-name="T120">Процент выполнения по заданию, проверяющему умения</text:span><text:span text:style-name="T255"> </text:span>проводить поиск информации в отрывках исторических текстов, материальных памятниках Древнего мира <text:span text:style-name="T256">составил от 48%-96% по всем группам обучающихся.</text:span></text:p>
      <text:p text:style-name="P55"><text:soft-page-break/>Группа обучающихся 5-х классов, получивших отметку «5» показала высокий уровень овладения базовыми историческими знаниями, опытом применения историко-культурного подхода к оценке социальных явлений, умением применять исторические знания для осмысления сущности общественных явлений, умением искать, анализировать, сопоставлять и оценивать содержащуюся в различных источниках информацию о событиях и явлениях прошлого. Процент выполнения заданий в этой группе составил от 76% до 96%.</text:p>
      <text:p text:style-name="P55">В группе обучающихся, получивших отметку «4», <text:span text:style-name="T257">не всегда получается</text:span><text:span text:style-name="T258"> </text:span>создавать обобщения, классифицировать, самостоятельно выбирать основания и критерии для классификации. <text:span text:style-name="T257">Процент выполнения в этой группе составил 44% - 90% по всем заданиям.</text:span></text:p>
      <text:p text:style-name="P56">В группе обучающихся, написавших работу «удовлетворительно», есть проблемы с умением объяснять смысл основных хронологических понятий, терминов <text:s/>и осознанно использовать речевые средства в соответствии с задачей коммуникации<text:span text:style-name="T255">. </text:span><text:span text:style-name="T259">В этой группе процент выполнения выше 50% только по четырем заданиям.</text:span></text:p>
      <text:p text:style-name="P57">Группе обучающихся, получивших отметку «2», не смогли справиться ни с одним заданием больше 50% школьников. По заданиям 3, 4, 6, 8, процент выполнения составил меньше 10%. <text:span text:style-name="T260">Следует отметить, что по результатам выполнения большинства заданий проверочной работы эта группа не показала </text:span>овладения школьниками базовыми историческими знаниями. </text:p>
      <text:p text:style-name="P29">Выполнение заданий группами обучающихся (в %)</text:p>
      <text:p text:style-name="P53"><text:span text:style-name="T119">5</text:span><text:span text:style-name="T118"> класс</text:span></text:p>
      <text:p text:style-name="P177"><draw:frame draw:style-name="fr1" draw:name="Изображение5" text:anchor-type="as-char" svg:width="18.14cm" svg:height="9.918cm" draw:z-index="10"><draw:image xlink:href="Pictures/2000000900004A350000289E97B37C23CBFF82DA.wmf" xlink:type="simple" xlink:show="embed" xlink:actuate="onLoad"/></draw:frame></text:p>
      <text:p text:style-name="P173"/>
      <text:p text:style-name="P173"/>
      <text:p text:style-name="P173"/>
      <text:p text:style-name="P173"/>
      <text:p text:style-name="P254"><text:soft-page-break/>Биология</text:p>
      <text:p text:style-name="P25"><text:span text:style-name="T236">5</text:span> класс</text:p>
      <text:p text:style-name="P104"><text:span text:style-name="T196">Количество обучающихся </text:span><text:span text:style-name="T197">5</text:span><text:span text:style-name="T198">-х классов</text:span><text:span text:style-name="T196">, принявших участие в мониторинговых исследованиях по </text:span><text:span text:style-name="T199">истории</text:span><text:span text:style-name="T196"> в рамках ВПР составляет </text:span><text:span text:style-name="T211">4</text:span><text:span text:style-name="T212">2</text:span><text:span text:style-name="T213">1</text:span><text:span text:style-name="T215">8</text:span><text:span text:style-name="T214"> </text:span><text:span text:style-name="T217">школьников</text:span><text:span text:style-name="T196">.</text:span></text:p>
      <text:p text:style-name="P106"><text:span text:style-name="T137">В</text:span><text:span text:style-name="T261">ариант проверочной работы состо</text:span><text:span text:style-name="T263">ял</text:span><text:span text:style-name="T261"> из 8 заданий, которые различа</text:span><text:span text:style-name="T263">лись</text:span><text:span text:style-name="T261"> по содержанию и проверяемым требованиям. Задания 1–5, 7–8 основаны на изображениях конкретных биологических объектов, статистических таблицах и требуют анализа изображений и статистических данных, характеристики объектов по предложенному плану, классификации и/или систематизации объектов по определенному признаку, применения биологических знаний при решении практических задач. Задание 6 предполага</text:span><text:span text:style-name="T263">ло</text:span><text:span text:style-name="T261"> заполнение пропусков в тексте биологического содержания с помощью терминов из предложенного перечня. </text:span><text:span text:style-name="T138">С</text:span><text:span text:style-name="T139">одержание ВПР по биологии для 5 класса </text:span><text:span text:style-name="T140">составлялось с учетом</text:span><text:span text:style-name="T261"> образовательных результа</text:span><text:span text:style-name="T264">тов</text:span><text:span text:style-name="T261"> освоения обучающимися предмета </text:span><text:span text:style-name="T139">«Окружающий мир» в начальной школе.</text:span></text:p>
      <text:p text:style-name="P63"><text:span text:style-name="T139">З</text:span><text:span text:style-name="T261">адание 1 </text:span><text:span text:style-name="T264">было </text:span><text:span text:style-name="T261">направлено на выявление уровня овладения умениями выделять существенные признаки биологических объектов. Первая часть задания проверя</text:span><text:span text:style-name="T264">ла</text:span><text:span text:style-name="T261"> умение обучающихся различать на рисунке основные части (органы, системы органов) биологического объекта. </text:span><text:span text:style-name="T264">С этой частью справилось наибольшая доля пятиклассников — 86%</text:span><text:span text:style-name="T261">. В</text:span><text:span text:style-name="T264">о в</text:span><text:span text:style-name="T261">тор</text:span><text:span text:style-name="T264">ой</text:span><text:span text:style-name="T261"> част</text:span><text:span text:style-name="T264">и</text:span><text:span text:style-name="T261"> задания треб</text:span><text:span text:style-name="T264">овалось</text:span><text:span text:style-name="T261"> соотнести изображённый объект с выполняемой функцией. </text:span><text:span text:style-name="T264">Процент выполнения второй части задания также высокий — 82%</text:span><text:span text:style-name="T261">. </text:span><text:span text:style-name="T264">У</text:span><text:span text:style-name="T261">мение проводить классификацию по выделенным признакам, </text:span><text:span text:style-name="T264">проверяемой т</text:span><text:span text:style-name="T261">реть</text:span><text:span text:style-name="T264">ей</text:span><text:span text:style-name="T261"> часть</text:span><text:span text:style-name="T264">ю</text:span><text:span text:style-name="T261"> задания, </text:span><text:span text:style-name="T264">справились только 42% школьников</text:span><text:span text:style-name="T261">. </text:span></text:p>
      <text:p text:style-name="P87"><text:span text:style-name="T261">Задание 2 проверя</text:span><text:span text:style-name="T265">ло</text:span><text:span text:style-name="T261"> понимание пятиклассниками основных процессов жизнедеятельности. </text:span><text:span text:style-name="T265">Правильно </text:span><text:span text:style-name="T33">с</text:span><text:span text:style-name="T26">равнить биологические объекты (растения, животные) </text:span><text:span text:style-name="T33">и соотнести</text:span><text:span text:style-name="T26"> процессы жизнедеятельности </text:span><text:span text:style-name="T33">смогли 62% выполнявших работу по биологии.</text:span></text:p>
      <text:p text:style-name="P87"><text:span text:style-name="T265">В з</text:span><text:span text:style-name="T261">адание 3 </text:span><text:span text:style-name="T265">предусматривалось</text:span><text:span text:style-name="T261"> умение использовать методы описания биологических объектов по определённому плану. </text:span><text:span text:style-name="T265">Успешно выявить отличительные признаки биологических объектов получилось у 57% школьников.</text:span></text:p>
      <text:p text:style-name="P87"><text:span text:style-name="T261">Задание 4 </text:span><text:span text:style-name="T265">было </text:span><text:span text:style-name="T261">направлено на проверку освоения элементарных представлений о практической значимости биологических объектов для человека. </text:span><text:span text:style-name="T265">С этим заданием справились 72% пятиклассников</text:span></text:p>
      <text:p text:style-name="P88"><text:span text:style-name="T266">При выполнении з</text:span><text:span text:style-name="T261">адани</text:span><text:span text:style-name="T266">я</text:span><text:span text:style-name="T261"> 5, </text:span><text:span text:style-name="T266">62% обучающихся 5-х классов смогли </text:span><text:span text:style-name="T34">в</text:span><text:span text:style-name="T26">ыдел</text:span><text:span text:style-name="T34">и</text:span><text:span text:style-name="T26">ть существенные признаки биологических объектов (клеток и организмов растений, животных) и процессов, характерных для живых организмов.</text:span></text:p>
      <text:p text:style-name="P89"><text:span text:style-name="T261"><text:s/>Задание 6 позволя</text:span><text:span text:style-name="T267">ло</text:span><text:span text:style-name="T261"> выявить умение использовать биологические термины в заданном контексте. Оно предполага</text:span><text:span text:style-name="T267">ло</text:span><text:span text:style-name="T261"> заполнение пропусков в тексте биологического содержания словами из предложенного перечня, </text:span><text:span text:style-name="T267">с которым справились 51% школьников</text:span><text:span text:style-name="T261">. </text:span></text:p>
      <text:p text:style-name="P89"><text:soft-page-break/><text:span text:style-name="T261">Задание 7 пред</text:span><text:span text:style-name="T267">усматривало </text:span><text:span text:style-name="T261">работу с табличным материалом. Первая часть задания проверя</text:span><text:span text:style-name="T267">ло</text:span><text:span text:style-name="T261"> умение обучающихся анализировать статистические данные. </text:span><text:span text:style-name="T268">Правильно определить содержание органических веществ в плодах растений смогли 74%. </text:span><text:span text:style-name="T261">Вторая часть задания проверя</text:span><text:span text:style-name="T268">ла</text:span><text:span text:style-name="T261"> знание биологических объектов, о которых идёт речь в таблице. </text:span><text:span text:style-name="T268">С этой частью справились 82 % пятиклассников.</text:span><text:span text:style-name="T261"> выявляет </text:span><text:span text:style-name="T268">П</text:span><text:span text:style-name="T261">онимание обучающимися сферы практического использования в деятельности человека биологических объектов, о которых идёт речь в </text:span><text:span text:style-name="T268">т</text:span><text:span text:style-name="T261">реть</text:span><text:span text:style-name="T268">ей</text:span><text:span text:style-name="T261"> част</text:span><text:span text:style-name="T268">и</text:span><text:span text:style-name="T261"> задания, </text:span><text:span text:style-name="T268">показали только 49 %</text:span><text:span text:style-name="T261">.</text:span></text:p>
      <text:p text:style-name="P64">Задание 8 <text:span text:style-name="T278">было </text:span>направлено на выявление умений обучающихся работать с текстом биологического содержания. <text:span text:style-name="T278">В</text:span>ыделить в содержании текста признаки в соответствии с поставленной задачей <text:span text:style-name="T278">смогли 57% школьников</text:span>. Вторая часть задания предполага<text:span text:style-name="T278">ла</text:span> письменное описание биологического объекта по приведённому плану. <text:span text:style-name="T278">В этой части задания процент выполнения составил 80%.</text:span></text:p>
      <text:p text:style-name="P105"/>
      <text:p text:style-name="P22">Выполнение заданий <text:span text:style-name="T175">по биологии</text:span></text:p>
      <text:p text:style-name="P74">(в % от числа участников)</text:p>
      <text:p text:style-name="P77"><text:span text:style-name="T247">5</text:span> <text:span text:style-name="T218">класс</text:span></text:p>
      <text:p text:style-name="P17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 table:number-columns-repeated="2"/>
        <table:table-column table:style-name="Таблица10.F"/>
        <table:table-column table:style-name="Таблица10.D" table:number-columns-repeated="4"/>
        <table:table-column table:style-name="Таблица10.K" table:number-columns-repeated="2"/>
        <table:table-column table:style-name="Таблица10.D"/>
        <table:table-column table:style-name="Таблица10.N"/>
        <table:table-column table:style-name="Таблица10.O"/>
        <table:table-column table:style-name="Таблица10.P"/>
        <table:table-row table:style-name="Таблица10.1">
          <table:table-cell table:style-name="Таблица10.A1" table:number-rows-spanned="2" office:value-type="string">
            <text:p text:style-name="P202">Регион</text:p>
          </table:table-cell>
          <table:table-cell table:style-name="Таблица10.A1" table:number-rows-spanned="2" office:value-type="string">
            <text:p text:style-name="P210">Кол-во уч.</text:p>
          </table:table-cell>
          <table:table-cell table:style-name="Таблица10.C1" office:value-type="string">
            <text:p text:style-name="P172"/>
          </table:table-cell>
          <table:table-cell table:style-name="Таблица10.D1" office:value-type="string">
            <text:p text:style-name="P188">1 <text:span text:style-name="T275">(1)</text:span></text:p>
          </table:table-cell>
          <table:table-cell table:style-name="Таблица10.D1" office:value-type="string">
            <text:p text:style-name="P189">1(2)</text:p>
          </table:table-cell>
          <table:table-cell table:style-name="Таблица10.A1" office:value-type="string">
            <text:p text:style-name="P189">1(3)</text:p>
          </table:table-cell>
          <table:table-cell table:style-name="Таблица10.A1" office:value-type="string">
            <text:p text:style-name="P188">2</text:p>
          </table:table-cell>
          <table:table-cell table:style-name="Таблица10.A1" office:value-type="string">
            <text:p text:style-name="P188">3</text:p>
          </table:table-cell>
          <table:table-cell table:style-name="Таблица10.A1" office:value-type="string">
            <text:p text:style-name="P188">4</text:p>
          </table:table-cell>
          <table:table-cell table:style-name="Таблица10.A1" office:value-type="string">
            <text:p text:style-name="P188">5</text:p>
          </table:table-cell>
          <table:table-cell table:style-name="Таблица10.A1" office:value-type="string">
            <text:p text:style-name="P188">6</text:p>
          </table:table-cell>
          <table:table-cell table:style-name="Таблица10.D1" office:value-type="string">
            <text:p text:style-name="P188">7<text:span text:style-name="T275">(1)</text:span></text:p>
          </table:table-cell>
          <table:table-cell table:style-name="Таблица10.D1" office:value-type="string">
            <text:p text:style-name="P189">7(2)</text:p>
          </table:table-cell>
          <table:table-cell table:style-name="Таблица10.D1" office:value-type="string">
            <text:p text:style-name="P189">7(3)</text:p>
          </table:table-cell>
          <table:table-cell table:style-name="Таблица10.A1" office:value-type="string">
            <text:p text:style-name="P189">8(1)</text:p>
          </table:table-cell>
          <table:table-cell table:style-name="Таблица10.A1" office:value-type="string">
            <text:p text:style-name="P188">8<text:span text:style-name="T275">(2)</text:span></text:p>
          </table:table-cell>
        </table:table-row>
        <table:table-row table:style-name="Таблица10.2">
          <table:covered-table-cell/>
          <table:covered-table-cell/>
          <table:table-cell table:style-name="Таблица10.C1" office:value-type="string">
            <text:p text:style-name="P224"><text:span text:style-name="T141">Макс</text:span><text:line-break/><text:span text:style-name="T141">балл</text:span></text:p>
          </table:table-cell>
          <table:table-cell table:style-name="Таблица10.D1" office:value-type="string">
            <text:p text:style-name="P216">2</text:p>
          </table:table-cell>
          <table:table-cell table:style-name="Таблица10.D1" office:value-type="string">
            <text:p text:style-name="P216">1</text:p>
          </table:table-cell>
          <table:table-cell table:style-name="Таблица10.A1" office:value-type="string">
            <text:p text:style-name="P216">2</text:p>
          </table:table-cell>
          <table:table-cell table:style-name="Таблица10.A1" office:value-type="string">
            <text:p text:style-name="P216">1</text:p>
          </table:table-cell>
          <table:table-cell table:style-name="Таблица10.A1" office:value-type="string">
            <text:p text:style-name="P216">2</text:p>
          </table:table-cell>
          <table:table-cell table:style-name="Таблица10.A1" office:value-type="string">
            <text:p text:style-name="P216">1</text:p>
          </table:table-cell>
          <table:table-cell table:style-name="Таблица10.A1" office:value-type="string">
            <text:p text:style-name="P216">1</text:p>
          </table:table-cell>
          <table:table-cell table:style-name="Таблица10.A1" office:value-type="string">
            <text:p text:style-name="P216">2</text:p>
          </table:table-cell>
          <table:table-cell table:style-name="Таблица10.D1" office:value-type="string">
            <text:p text:style-name="P216">2</text:p>
          </table:table-cell>
          <table:table-cell table:style-name="Таблица10.D1" office:value-type="string">
            <text:p text:style-name="P216">2</text:p>
          </table:table-cell>
          <table:table-cell table:style-name="Таблица10.D1" office:value-type="string">
            <text:p text:style-name="P216">2</text:p>
          </table:table-cell>
          <table:table-cell table:style-name="Таблица10.A1" office:value-type="string">
            <text:p text:style-name="P216">2</text:p>
          </table:table-cell>
          <table:table-cell table:style-name="Таблица10.A1" office:value-type="string">
            <text:p text:style-name="P216">2</text:p>
          </table:table-cell>
        </table:table-row>
        <table:table-row table:style-name="Таблица10.3">
          <table:table-cell table:style-name="Таблица10.C1" office:value-type="string">
            <text:p text:style-name="P202">Вся выборка</text:p>
          </table:table-cell>
          <table:table-cell table:style-name="Таблица10.A1" office:value-type="string">
            <text:p text:style-name="P217">929869</text:p>
          </table:table-cell>
          <table:table-cell table:style-name="Таблица10.C1" office:value-type="string">
            <text:p text:style-name="P37"/>
          </table:table-cell>
          <table:table-cell table:style-name="Таблица10.D1" office:value-type="string">
            <text:p text:style-name="P216">87</text:p>
          </table:table-cell>
          <table:table-cell table:style-name="Таблица10.D1" office:value-type="string">
            <text:p text:style-name="P216">75</text:p>
          </table:table-cell>
          <table:table-cell table:style-name="Таблица10.A1" office:value-type="string">
            <text:p text:style-name="P216">44</text:p>
          </table:table-cell>
          <table:table-cell table:style-name="Таблица10.A1" office:value-type="string">
            <text:p text:style-name="P216">72</text:p>
          </table:table-cell>
          <table:table-cell table:style-name="Таблица10.A1" office:value-type="string">
            <text:p text:style-name="P216">53</text:p>
          </table:table-cell>
          <table:table-cell table:style-name="Таблица10.A1" office:value-type="string">
            <text:p text:style-name="P216">65</text:p>
          </table:table-cell>
          <table:table-cell table:style-name="Таблица10.A1" office:value-type="string">
            <text:p text:style-name="P216">58</text:p>
          </table:table-cell>
          <table:table-cell table:style-name="Таблица10.A1" office:value-type="string">
            <text:p text:style-name="P216">46</text:p>
          </table:table-cell>
          <table:table-cell table:style-name="Таблица10.D1" office:value-type="string">
            <text:p text:style-name="P216">79</text:p>
          </table:table-cell>
          <table:table-cell table:style-name="Таблица10.D1" office:value-type="string">
            <text:p text:style-name="P216">83</text:p>
          </table:table-cell>
          <table:table-cell table:style-name="Таблица10.D1" office:value-type="string">
            <text:p text:style-name="P216">55</text:p>
          </table:table-cell>
          <table:table-cell table:style-name="Таблица10.A1" office:value-type="string">
            <text:p text:style-name="P216">56</text:p>
          </table:table-cell>
          <table:table-cell table:style-name="Таблица10.A1" office:value-type="string">
            <text:p text:style-name="P216">72</text:p>
          </table:table-cell>
        </table:table-row>
        <table:table-row table:style-name="Таблица10.2">
          <table:table-cell table:style-name="Таблица10.A4" office:value-type="string">
            <text:p text:style-name="P202">Республика Адыгея</text:p>
          </table:table-cell>
          <table:table-cell table:style-name="Таблица10.B4" office:value-type="string">
            <text:p text:style-name="P199">4218</text:p>
          </table:table-cell>
          <table:table-cell table:style-name="Таблица10.A4" office:value-type="string">
            <text:p text:style-name="P37"/>
          </table:table-cell>
          <table:table-cell table:style-name="Таблица10.D4" office:value-type="string">
            <text:p text:style-name="P216">86</text:p>
          </table:table-cell>
          <table:table-cell table:style-name="Таблица10.D4" office:value-type="string">
            <text:p text:style-name="P216">82</text:p>
          </table:table-cell>
          <table:table-cell table:style-name="Таблица10.B4" office:value-type="string">
            <text:p text:style-name="P216">42</text:p>
          </table:table-cell>
          <table:table-cell table:style-name="Таблица10.B4" office:value-type="string">
            <text:p text:style-name="P216">62</text:p>
          </table:table-cell>
          <table:table-cell table:style-name="Таблица10.B4" office:value-type="string">
            <text:p text:style-name="P216">57</text:p>
          </table:table-cell>
          <table:table-cell table:style-name="Таблица10.B4" office:value-type="string">
            <text:p text:style-name="P216">72</text:p>
          </table:table-cell>
          <table:table-cell table:style-name="Таблица10.B4" office:value-type="string">
            <text:p text:style-name="P216">62</text:p>
          </table:table-cell>
          <table:table-cell table:style-name="Таблица10.B4" office:value-type="string">
            <text:p text:style-name="P216">51</text:p>
          </table:table-cell>
          <table:table-cell table:style-name="Таблица10.D4" office:value-type="string">
            <text:p text:style-name="P216">74</text:p>
          </table:table-cell>
          <table:table-cell table:style-name="Таблица10.D4" office:value-type="string">
            <text:p text:style-name="P216">82</text:p>
          </table:table-cell>
          <table:table-cell table:style-name="Таблица10.D4" office:value-type="string">
            <text:p text:style-name="P216">49</text:p>
          </table:table-cell>
          <table:table-cell table:style-name="Таблица10.B4" office:value-type="string">
            <text:p text:style-name="P216">57</text:p>
          </table:table-cell>
          <table:table-cell table:style-name="Таблица10.B4" office:value-type="string">
            <text:p text:style-name="P216">80</text:p>
          </table:table-cell>
        </table:table-row>
      </table:table>
      <text:p text:style-name="P50"/>
      <text:p text:style-name="P158"><text:span text:style-name="T69">Приведенная ниже гистограмма показывает, что обучающиеся Республики Адыгея показали </text:span><text:span text:style-name="T76">выше</text:span><text:span text:style-name="T69"> успешность выполнения заданий </text:span><text:span text:style-name="T77">по <text:s/></text:span><text:span text:style-name="T76">сравнению с</text:span><text:span text:style-name="T69"> показателями охватывающими всех участников мониторинговых исследований </text:span><text:span text:style-name="T70">в целом по России. </text:span><text:span text:style-name="T77">В среднем разница составляет </text:span><text:span text:style-name="T76">от 1</text:span><text:span text:style-name="T71">% </text:span><text:span text:style-name="T76">до</text:span><text:span text:style-name="T71"> </text:span><text:span text:style-name="T76">7</text:span><text:span text:style-name="T71">% по </text:span><text:span text:style-name="T76">заданиям 1, 3, 4, 5, 6, 8</text:span><text:span text:style-name="T69">. </text:span><text:span text:style-name="T78">Максимальное различие отмечается при выполнении задания </text:span><text:span text:style-name="T76">2</text:span><text:span text:style-name="T77">, где</text:span><text:span text:style-name="T78"> </text:span><text:span text:style-name="T79">при проверке у</text:span><text:span text:style-name="T41">мени</text:span><text:span text:style-name="T42">я</text:span><text:span text:style-name="T41"> </text:span><text:span text:style-name="T40">определять понятия, создавать обобщения</text:span><text:span text:style-name="T80"> </text:span><text:span text:style-name="T81">результаты </text:span><text:span text:style-name="T77">пятиклассников</text:span><text:span text:style-name="T80"> Республики Адыгеи </text:span><text:span text:style-name="T82">на</text:span><text:span text:style-name="T78"> </text:span><text:span text:style-name="T76">10</text:span><text:span text:style-name="T78">%</text:span><text:span text:style-name="T80"> </text:span><text:span text:style-name="T83">ниже</text:span><text:span text:style-name="T80"> чем среднероссийские показатели</text:span><text:span text:style-name="T78">. </text:span><text:span text:style-name="T81">Также при выполнении задания 7 школьники республики справились хуже с наблюдением и описанием биологических объектов по всем критериям от 1% - 6%.</text:span></text:p>
      <text:p text:style-name="P122"/>
      <text:p text:style-name="P127"><text:span text:style-name="T86">Средний % выполнения заданий по </text:span><text:span text:style-name="T93">биологии</text:span></text:p>
      <text:p text:style-name="P136"><text:span text:style-name="T91">5</text:span><text:span text:style-name="T87"> </text:span><text:span text:style-name="T88">класс</text:span></text:p>
      <text:p text:style-name="P245"><draw:frame draw:style-name="fr2" draw:name="Объект4" text:anchor-type="paragraph" svg:width="16cm" svg:height="8.999cm" draw:z-index="14"><draw:object xlink:href="./Object 4" xlink:type="simple" xlink:show="embed" xlink:actuate="onLoad"/><draw:image xlink:href="./ObjectReplacements/Object 4" xlink:type="simple" xlink:show="embed" xlink:actuate="onLoad"/><svg:desc>диаграмма</svg:desc></draw:frame><text:soft-page-break/></text:p>
      <text:p text:style-name="P108"><text:span text:style-name="T269">Правильно выполненная работа оценивается </text:span><text:span text:style-name="T270">2</text:span><text:span text:style-name="T271">2</text:span><text:span text:style-name="T270"> балл</text:span><text:span text:style-name="T271">а</text:span><text:span text:style-name="T270">м</text:span><text:span text:style-name="T271">и</text:span><text:span text:style-name="T269">. </text:span><text:span text:style-name="T261">Правильный ответ на задание 1 оценивается в </text:span><text:span text:style-name="T272">5 баллов</text:span><text:span text:style-name="T261">: часть 1.1 – 2 балла, часть 1.2 – 1 балл, часть 1.3 – 2 балла. Правильный ответ на каждое из заданий 2, 4 и 5 оценивается </text:span><text:span text:style-name="T272">1 баллом. </text:span><text:span text:style-name="T261">Полный правильный ответ на каждое из заданий 3 и 6 оценивается </text:span><text:span text:style-name="T272">2 баллами</text:span><text:span text:style-name="T261">. Правильный ответ на задание 7 оценивается в </text:span><text:span text:style-name="T262">6</text:span><text:span text:style-name="T272"> баллов</text:span><text:span text:style-name="T261">: каждая из частей задания оценивается в 2 балла. Правильный ответ на задание 8 оценивается в </text:span><text:span text:style-name="T272">4 балла</text:span><text:span text:style-name="T261">: каждая из частей задания оценивается в 2 балла. </text:span></text:p>
      <text:p text:style-name="P99"/>
      <text:p text:style-name="P107"><text:span text:style-name="T67">Т</text:span><text:span text:style-name="T68">аблица перевода баллов в отметки по пятибалльной шкале</text:span></text:p>
      <text:p text:style-name="P94"/>
      <table:table table:name="Таблица11" table:style-name="Таблица11">
        <table:table-column table:style-name="Таблица11.A" table:number-columns-repeated="5"/>
        <table:table-row>
          <table:table-cell table:style-name="Таблица11.A1" office:value-type="string">
            <text:p text:style-name="P10">Отметка по</text:p>
            <text:p text:style-name="P14">пятибалльной шкале</text:p>
          </table:table-cell>
          <table:table-cell table:style-name="Таблица11.A1" office:value-type="string">
            <text:p text:style-name="P14">«2»</text:p>
          </table:table-cell>
          <table:table-cell table:style-name="Таблица11.A1" office:value-type="string">
            <text:p text:style-name="P14">«3»</text:p>
          </table:table-cell>
          <table:table-cell table:style-name="Таблица11.A1" office:value-type="string">
            <text:p text:style-name="P14">«4»</text:p>
          </table:table-cell>
          <table:table-cell table:style-name="Таблица11.E1" office:value-type="string">
            <text:p text:style-name="P14">«5»</text:p>
          </table:table-cell>
        </table:table-row>
        <table:table-row>
          <table:table-cell table:style-name="Таблица11.A2" office:value-type="string">
            <text:p text:style-name="P169">Первичные баллы</text:p>
          </table:table-cell>
          <table:table-cell table:style-name="Таблица11.A2" office:value-type="string">
            <text:p text:style-name="P237">0–<text:span text:style-name="T273">9</text:span></text:p>
          </table:table-cell>
          <table:table-cell table:style-name="Таблица11.A2" office:value-type="string">
            <text:p text:style-name="P169"><text:span text:style-name="T273">10</text:span>–<text:span text:style-name="T273">13</text:span></text:p>
          </table:table-cell>
          <table:table-cell table:style-name="Таблица11.A2" office:value-type="string">
            <text:p text:style-name="P169"><text:span text:style-name="T273">14</text:span>–<text:span text:style-name="T173">18</text:span></text:p>
          </table:table-cell>
          <table:table-cell table:style-name="Таблица11.E2" office:value-type="string">
            <text:p text:style-name="P169"><text:span text:style-name="T173">19</text:span>–<text:span text:style-name="T273">22</text:span></text:p>
          </table:table-cell>
        </table:table-row>
      </table:table>
      <text:p text:style-name="P51"/>
      <text:p text:style-name="P242">Как видно из общей гистограммы первичных баллов максимальное количество баллов (<text:span text:style-name="T276">22</text:span>) набрал <text:span text:style-name="T177">только</text:span> <text:span text:style-name="T276">1</text:span>% <text:span text:style-name="T248">обучающихся, выполнявших работу </text:span>по <text:span text:style-name="T276">биологии.</text:span> <text:span text:style-name="T276">Минимальное количество баллов (4) за выполнение всей работы также у 1% пятиклассников</text:span>.</text:p>
      <text:p text:style-name="P6"/>
      <text:p text:style-name="P18">Общая гистограмма первичных баллов по <text:span text:style-name="T274">биологии</text:span></text:p>
      <text:p text:style-name="P47"><text:span text:style-name="T166">5</text:span><text:span text:style-name="T167"> класс</text:span></text:p>
      <text:p text:style-name="P179"><text:soft-page-break/><draw:frame draw:style-name="fr1" draw:name="Изображение12" text:anchor-type="as-char" svg:width="16.868cm" svg:height="4.56cm" draw:z-index="12"><draw:image xlink:href="Pictures/20000009000069D500001CA116FE106E6B447769.wmf" xlink:type="simple" xlink:show="embed" xlink:actuate="onLoad"/></draw:frame></text:p>
      <text:p text:style-name="P181"/>
      <text:p text:style-name="P138"><text:span text:style-name="T151">По результатам перевода первичных баллов в отметки обучающиеся </text:span><text:span text:style-name="T164">5</text:span><text:span text:style-name="T151">-х классов Республики Адыгея получили </text:span><text:span text:style-name="T168">равное</text:span><text:span text:style-name="T151"> </text:span><text:span text:style-name="T164">с</text:span><text:span text:style-name="T158"> участниками всей выборки</text:span><text:span text:style-name="T168"> количество</text:span><text:span text:style-name="T157"> </text:span><text:span text:style-name="T165">неудовлетворительных</text:span><text:span text:style-name="T151"> отметок</text:span><text:span text:style-name="T158"> </text:span><text:span text:style-name="T151"><text:s/></text:span><text:span text:style-name="T152">(</text:span><text:span text:style-name="T158">РА —</text:span><text:span text:style-name="T152"> </text:span><text:span text:style-name="T168">10</text:span><text:span text:style-name="T158">,</text:span><text:span text:style-name="T165">8</text:span><text:span text:style-name="T152">%</text:span><text:span text:style-name="T158">, РФ - </text:span><text:span text:style-name="T168">10</text:span><text:span text:style-name="T158">,</text:span><text:span text:style-name="T168">17</text:span><text:span text:style-name="T158">%</text:span><text:span text:style-name="T152">)</text:span><text:span text:style-name="T151">. </text:span><text:span text:style-name="T168">К</text:span><text:span text:style-name="T164">оличество</text:span><text:span text:style-name="T152"> </text:span><text:span text:style-name="T164">пятиклассников</text:span><text:span text:style-name="T152"> </text:span><text:span text:style-name="T158">Республики Адыгея, </text:span><text:span text:style-name="T168">получивших отметку «3» на 2,38% меньше чем показатели в среднем по России</text:span><text:span text:style-name="T152"> </text:span><text:span text:style-name="T168">(РА — 27,38</text:span><text:span text:style-name="T152">%, РФ — </text:span><text:span text:style-name="T168">2</text:span><text:span text:style-name="T165">9,</text:span><text:span text:style-name="T168">76</text:span><text:span text:style-name="T152">%). </text:span><text:span text:style-name="T168">Больше всего участников проверочных работ по биологии получили</text:span><text:span text:style-name="T152"> отметку «4» </text:span><text:span text:style-name="T168">(РА</text:span><text:span text:style-name="T152"> — </text:span><text:span text:style-name="T168">46,82</text:span><text:span text:style-name="T152">%, РФ — </text:span><text:span text:style-name="T164">4</text:span><text:span text:style-name="T168">7</text:span><text:span text:style-name="T152">,</text:span><text:span text:style-name="T168">52</text:span><text:span text:style-name="T152">%). </text:span><text:span text:style-name="T164">Значительно меньше</text:span><text:span text:style-name="T154"> </text:span><text:span text:style-name="T159">количество</text:span><text:span text:style-name="T152"> обучающихся, написавших работу на «отлично». </text:span><text:span text:style-name="T168">Результаты пятиклассников Республики Адыгея на 2,36% выше среднероссийских показателей</text:span><text:span text:style-name="T152"> </text:span><text:span text:style-name="T159">(</text:span><text:span text:style-name="T152">РА — </text:span><text:span text:style-name="T168">14,91</text:span><text:span text:style-name="T152">%, </text:span><text:span text:style-name="T159">РФ — </text:span><text:span text:style-name="T168">12,55</text:span><text:span text:style-name="T159">%</text:span><text:span text:style-name="T152">).</text:span></text:p>
      <text:p text:style-name="P143"><text:span text:style-name="T143">О</text:span><text:span text:style-name="T144">бщая гистограмма отметок по </text:span><text:span text:style-name="T149">биологии</text:span></text:p>
      <text:p text:style-name="P103"><text:span text:style-name="T163">5</text:span><text:span text:style-name="T153"> клас</text:span><text:span text:style-name="T156">с</text:span></text:p>
      <text:p text:style-name="P180"><draw:frame draw:style-name="fr1" draw:name="Изображение6" text:anchor-type="as-char" svg:width="17.339cm" svg:height="6.302cm" draw:z-index="13"><draw:image xlink:href="Pictures/2000000900004A5000001B14368DA155FDDC9085.wmf" xlink:type="simple" xlink:show="embed" xlink:actuate="onLoad"/></draw:frame></text:p>
      <text:p text:style-name="P182"/>
      <text:p text:style-name="P249"><text:span text:style-name="T106">Как видно из таблицы </text:span><text:span text:style-name="T107">распределения групп баллов </text:span><text:span text:style-name="T108">по </text:span><text:span text:style-name="T113">биологии</text:span><text:span text:style-name="T107"> в муниципальных образованиях Республики Адыгея </text:span><text:span text:style-name="T106">наименьшее количество работ с отметкой «2» </text:span><text:span text:style-name="T107">получили обучающиеся </text:span><text:span text:style-name="T113">5</text:span><text:span text:style-name="T107">-х классов </text:span><text:span text:style-name="T108">Шовгеновск</text:span><text:span text:style-name="T112">ого муниципального</text:span><text:span text:style-name="T106"> район</text:span><text:span text:style-name="T112">а</text:span><text:span text:style-name="T106"> </text:span><text:span text:style-name="T108">(</text:span><text:span text:style-name="T112">3</text:span><text:span text:style-name="T106">,</text:span><text:span text:style-name="T114">9</text:span><text:span text:style-name="T106">%</text:span><text:span text:style-name="T108">)</text:span><text:span text:style-name="T106">, а наибольшее количество двоек в </text:span><text:span text:style-name="T112">МО «г.Майкоп»</text:span><text:span text:style-name="T106"> — </text:span><text:span text:style-name="T110">1</text:span><text:span text:style-name="T114">4</text:span><text:span text:style-name="T106">,</text:span><text:span text:style-name="T114">1</text:span><text:span text:style-name="T106">%. </text:span><text:span text:style-name="T111">По </text:span><text:span text:style-name="T124">количеству учеников в группах баллов «5» и «4» следует отметить </text:span><text:span text:style-name="T125">что как в </text:span><text:span text:style-name="T124">муниципальны</text:span><text:span text:style-name="T125">х</text:span><text:span text:style-name="T124"> район</text:span><text:span text:style-name="T125">ах, так и в среднем по Республике Адыгея,</text:span><text:span text:style-name="T124"> качество знаний по </text:span><text:span text:style-name="T126">биологии</text:span><text:span text:style-name="T124"> составило больше 50%. По количеству «отличных» результатов </text:span><text:span text:style-name="T126">также</text:span><text:span text:style-name="T124"> </text:span><text:span text:style-name="T111">выделяется</text:span><text:span text:style-name="T106"> </text:span><text:span text:style-name="T114">Шовгеновский</text:span><text:span text:style-name="T107"> муниципальн</text:span><text:span text:style-name="T111">ый</text:span><text:span text:style-name="T107"> район</text:span><text:span text:style-name="T109">, </text:span><text:span text:style-name="T111">в котором 2</text:span><text:span text:style-name="T114">6</text:span><text:span text:style-name="T111">,</text:span><text:span text:style-name="T114">6</text:span><text:span text:style-name="T111">% </text:span><text:span text:style-name="T109">участников проверочных работ по </text:span><text:span text:style-name="T114">биологии</text:span><text:span text:style-name="T109"> получили отметку «отлично»</text:span><text:span text:style-name="T106">.</text:span></text:p>
      <text:p text:style-name="P116"><text:span text:style-name="T62">Таблица распределения групп баллов </text:span><text:span text:style-name="T63">по </text:span><text:span text:style-name="T66">биологии</text:span><text:span text:style-name="T62"> в %</text:span></text:p>
      <text:p text:style-name="P147"><text:span text:style-name="T163">5</text:span><text:span text:style-name="T155"> </text:span><text:span text:style-name="T150">класс</text:span></text:p>
      <text:p text:style-name="P153"/>
      <table:table table:name="Таблица12" table:style-name="Таблица12">
        <table:table-column table:style-name="Таблица12.A" table:number-columns-repeated="2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ext:soft-page-break/>
        <table:table-row table:style-name="Таблица12.1">
          <table:table-cell table:style-name="Таблица12.A1" table:number-rows-spanned="2" table:number-columns-spanned="3" office:value-type="string">
            <text:p text:style-name="P227">АТЕ</text:p>
          </table:table-cell>
          <table:covered-table-cell/>
          <table:covered-table-cell/>
          <table:table-cell table:style-name="Таблица12.A1" table:number-rows-spanned="2" office:value-type="string">
            <text:p text:style-name="P211">Кол-во уч.</text:p>
          </table:table-cell>
          <table:table-cell table:style-name="Таблица12.E1" table:number-columns-spanned="4" office:value-type="string">
            <text:p text:style-name="P211">Распределение групп баллов в %</text:p>
          </table:table-cell>
          <table:covered-table-cell/>
          <table:covered-table-cell/>
          <table:covered-table-cell/>
        </table:table-row>
        <table:table-row table:style-name="Таблица12.2">
          <table:covered-table-cell/>
          <table:covered-table-cell/>
          <table:covered-table-cell/>
          <table:covered-table-cell/>
          <table:table-cell table:style-name="Таблица12.E2" office:value-type="string">
            <text:p text:style-name="P214">2</text:p>
          </table:table-cell>
          <table:table-cell table:style-name="Таблица12.E2" office:value-type="string">
            <text:p text:style-name="P214">3</text:p>
          </table:table-cell>
          <table:table-cell table:style-name="Таблица12.E2" office:value-type="string">
            <text:p text:style-name="P214">4</text:p>
          </table:table-cell>
          <table:table-cell table:style-name="Таблица12.H2" office:value-type="string">
            <text:p text:style-name="P214">5</text:p>
          </table:table-cell>
        </table:table-row>
        <table:table-row table:style-name="Таблица12.3">
          <table:table-cell table:style-name="Таблица12.E2" table:number-columns-spanned="3" office:value-type="string">
            <text:p text:style-name="P221">Вся выборка</text:p>
          </table:table-cell>
          <table:covered-table-cell/>
          <table:covered-table-cell/>
          <table:table-cell table:style-name="Таблица12.E2" office:value-type="string">
            <text:p text:style-name="P215">929869</text:p>
          </table:table-cell>
          <table:table-cell table:style-name="Таблица12.E2" office:value-type="string">
            <text:p text:style-name="P204">10.2</text:p>
          </table:table-cell>
          <table:table-cell table:style-name="Таблица12.E2" office:value-type="string">
            <text:p text:style-name="P204">29.8</text:p>
          </table:table-cell>
          <table:table-cell table:style-name="Таблица12.E2" office:value-type="string">
            <text:p text:style-name="P203">47.5</text:p>
          </table:table-cell>
          <table:table-cell table:style-name="Таблица12.H2" office:value-type="string">
            <text:p text:style-name="P203">12.5</text:p>
          </table:table-cell>
        </table:table-row>
        <table:table-row table:style-name="Таблица12.4">
          <table:table-cell table:style-name="Таблица12.A4" table:number-rows-spanned="10" office:value-type="string">
            <text:p text:style-name="P40"/>
          </table:table-cell>
          <table:table-cell table:style-name="Таблица12.A4" table:number-columns-spanned="2" office:value-type="string">
            <text:p text:style-name="P221">Республика Адыгея</text:p>
          </table:table-cell>
          <table:covered-table-cell/>
          <table:table-cell table:style-name="Таблица12.E2" office:value-type="string">
            <text:p text:style-name="P218">4218</text:p>
          </table:table-cell>
          <table:table-cell table:style-name="Таблица12.E2" office:value-type="string">
            <text:p text:style-name="P204">10.9</text:p>
          </table:table-cell>
          <table:table-cell table:style-name="Таблица12.E2" office:value-type="string">
            <text:p text:style-name="P204">27.4</text:p>
          </table:table-cell>
          <table:table-cell table:style-name="Таблица12.E2" office:value-type="string">
            <text:p text:style-name="P203">46.8</text:p>
          </table:table-cell>
          <table:table-cell table:style-name="Таблица12.H2" office:value-type="string">
            <text:p text:style-name="P203">14.9</text:p>
          </table:table-cell>
        </table:table-row>
        <table:table-row table:style-name="Таблица12.5">
          <table:covered-table-cell/>
          <table:table-cell table:style-name="Таблица12.A4" table:number-rows-spanned="9" office:value-type="string">
            <text:p text:style-name="P43"/>
          </table:table-cell>
          <table:table-cell table:style-name="Таблица12.A4" office:value-type="string">
            <text:p text:style-name="P197">Гиагинский муниципальный район</text:p>
          </table:table-cell>
          <table:table-cell table:style-name="Таблица12.E2" office:value-type="string">
            <text:p text:style-name="P218">326</text:p>
          </table:table-cell>
          <table:table-cell table:style-name="Таблица12.E2" office:value-type="string">
            <text:p text:style-name="P204">9.2</text:p>
          </table:table-cell>
          <table:table-cell table:style-name="Таблица12.E2" office:value-type="string">
            <text:p text:style-name="P204">25.8</text:p>
          </table:table-cell>
          <table:table-cell table:style-name="Таблица12.E2" office:value-type="string">
            <text:p text:style-name="P203">46.9</text:p>
          </table:table-cell>
          <table:table-cell table:style-name="Таблица12.H2" office:value-type="string">
            <text:p text:style-name="P203">18.1</text:p>
          </table:table-cell>
        </table:table-row>
        <table:table-row table:style-name="Таблица12.5">
          <table:covered-table-cell/>
          <table:covered-table-cell/>
          <table:table-cell table:style-name="Таблица12.A4" office:value-type="string">
            <text:p text:style-name="P197">Кошехабльский муниципальный район</text:p>
          </table:table-cell>
          <table:table-cell table:style-name="Таблица12.E2" office:value-type="string">
            <text:p text:style-name="P218">267</text:p>
          </table:table-cell>
          <table:table-cell table:style-name="Таблица12.E2" office:value-type="string">
            <text:p text:style-name="P204">6.4</text:p>
          </table:table-cell>
          <table:table-cell table:style-name="Таблица12.E2" office:value-type="string">
            <text:p text:style-name="P204">23.2</text:p>
          </table:table-cell>
          <table:table-cell table:style-name="Таблица12.E2" office:value-type="string">
            <text:p text:style-name="P203">44.6</text:p>
          </table:table-cell>
          <table:table-cell table:style-name="Таблица12.H2" office:value-type="string">
            <text:p text:style-name="P203">25.8</text:p>
          </table:table-cell>
        </table:table-row>
        <table:table-row table:style-name="Таблица12.5">
          <table:covered-table-cell/>
          <table:covered-table-cell/>
          <table:table-cell table:style-name="Таблица12.A4" office:value-type="string">
            <text:p text:style-name="P197">Красногвардейский муниципальный район</text:p>
          </table:table-cell>
          <table:table-cell table:style-name="Таблица12.E2" office:value-type="string">
            <text:p text:style-name="P218">308</text:p>
          </table:table-cell>
          <table:table-cell table:style-name="Таблица12.E2" office:value-type="string">
            <text:p text:style-name="P204">13.3</text:p>
          </table:table-cell>
          <table:table-cell table:style-name="Таблица12.E2" office:value-type="string">
            <text:p text:style-name="P204">24</text:p>
          </table:table-cell>
          <table:table-cell table:style-name="Таблица12.E2" office:value-type="string">
            <text:p text:style-name="P203">52.9</text:p>
          </table:table-cell>
          <table:table-cell table:style-name="Таблица12.H2" office:value-type="string">
            <text:p text:style-name="P203">9.7</text:p>
          </table:table-cell>
        </table:table-row>
        <table:table-row table:style-name="Таблица12.5">
          <table:covered-table-cell/>
          <table:covered-table-cell/>
          <table:table-cell table:style-name="Таблица12.A4" office:value-type="string">
            <text:p text:style-name="P197">Майкопский муниципальный район</text:p>
          </table:table-cell>
          <table:table-cell table:style-name="Таблица12.E2" office:value-type="string">
            <text:p text:style-name="P218">579</text:p>
          </table:table-cell>
          <table:table-cell table:style-name="Таблица12.E2" office:value-type="string">
            <text:p text:style-name="P204">8.5</text:p>
          </table:table-cell>
          <table:table-cell table:style-name="Таблица12.E2" office:value-type="string">
            <text:p text:style-name="P204">25.9</text:p>
          </table:table-cell>
          <table:table-cell table:style-name="Таблица12.E2" office:value-type="string">
            <text:p text:style-name="P203">48.9</text:p>
          </table:table-cell>
          <table:table-cell table:style-name="Таблица12.H2" office:value-type="string">
            <text:p text:style-name="P203">16.8</text:p>
          </table:table-cell>
        </table:table-row>
        <table:table-row table:style-name="Таблица12.5">
          <table:covered-table-cell/>
          <table:covered-table-cell/>
          <table:table-cell table:style-name="Таблица12.A4" office:value-type="string">
            <text:p text:style-name="P197">Тахтамукайский муниципальный район</text:p>
          </table:table-cell>
          <table:table-cell table:style-name="Таблица12.E2" office:value-type="string">
            <text:p text:style-name="P218">788</text:p>
          </table:table-cell>
          <table:table-cell table:style-name="Таблица12.E2" office:value-type="string">
            <text:p text:style-name="P204">9.3</text:p>
          </table:table-cell>
          <table:table-cell table:style-name="Таблица12.E2" office:value-type="string">
            <text:p text:style-name="P204">27.8</text:p>
          </table:table-cell>
          <table:table-cell table:style-name="Таблица12.E2" office:value-type="string">
            <text:p text:style-name="P203">48.1</text:p>
          </table:table-cell>
          <table:table-cell table:style-name="Таблица12.H2" office:value-type="string">
            <text:p text:style-name="P203">14.8</text:p>
          </table:table-cell>
        </table:table-row>
        <table:table-row table:style-name="Таблица12.5">
          <table:covered-table-cell/>
          <table:covered-table-cell/>
          <table:table-cell table:style-name="Таблица12.A4" office:value-type="string">
            <text:p text:style-name="P197">Теучежский муниципальный район</text:p>
          </table:table-cell>
          <table:table-cell table:style-name="Таблица12.E2" office:value-type="string">
            <text:p text:style-name="P218">153</text:p>
          </table:table-cell>
          <table:table-cell table:style-name="Таблица12.E2" office:value-type="string">
            <text:p text:style-name="P204">13.1</text:p>
          </table:table-cell>
          <table:table-cell table:style-name="Таблица12.E2" office:value-type="string">
            <text:p text:style-name="P204">23.5</text:p>
          </table:table-cell>
          <table:table-cell table:style-name="Таблица12.E2" office:value-type="string">
            <text:p text:style-name="P203">51.6</text:p>
          </table:table-cell>
          <table:table-cell table:style-name="Таблица12.H2" office:value-type="string">
            <text:p text:style-name="P203">11.8</text:p>
          </table:table-cell>
        </table:table-row>
        <table:table-row table:style-name="Таблица12.5">
          <table:covered-table-cell/>
          <table:covered-table-cell/>
          <table:table-cell table:style-name="Таблица12.A4" office:value-type="string">
            <text:p text:style-name="P197">Шовгеновский муниципальный район</text:p>
          </table:table-cell>
          <table:table-cell table:style-name="Таблица12.E2" office:value-type="string">
            <text:p text:style-name="P218">128</text:p>
          </table:table-cell>
          <table:table-cell table:style-name="Таблица12.E2" office:value-type="string">
            <text:p text:style-name="P204">3.9</text:p>
          </table:table-cell>
          <table:table-cell table:style-name="Таблица12.E2" office:value-type="string">
            <text:p text:style-name="P204">19.5</text:p>
          </table:table-cell>
          <table:table-cell table:style-name="Таблица12.E2" office:value-type="string">
            <text:p text:style-name="P203">50</text:p>
          </table:table-cell>
          <table:table-cell table:style-name="Таблица12.H2" office:value-type="string">
            <text:p text:style-name="P203">26.6</text:p>
          </table:table-cell>
        </table:table-row>
        <table:table-row table:style-name="Таблица12.5">
          <table:covered-table-cell/>
          <table:covered-table-cell/>
          <table:table-cell table:style-name="Таблица12.A4" office:value-type="string">
            <text:p text:style-name="P197">город Адыгейск</text:p>
          </table:table-cell>
          <table:table-cell table:style-name="Таблица12.E2" office:value-type="string">
            <text:p text:style-name="P218">159</text:p>
          </table:table-cell>
          <table:table-cell table:style-name="Таблица12.E2" office:value-type="string">
            <text:p text:style-name="P204">6.9</text:p>
          </table:table-cell>
          <table:table-cell table:style-name="Таблица12.E2" office:value-type="string">
            <text:p text:style-name="P204">32.7</text:p>
          </table:table-cell>
          <table:table-cell table:style-name="Таблица12.E2" office:value-type="string">
            <text:p text:style-name="P203">46.5</text:p>
          </table:table-cell>
          <table:table-cell table:style-name="Таблица12.H2" office:value-type="string">
            <text:p text:style-name="P203">13.8</text:p>
          </table:table-cell>
        </table:table-row>
        <table:table-row table:style-name="Таблица12.5">
          <table:covered-table-cell/>
          <table:covered-table-cell/>
          <table:table-cell table:style-name="Таблица12.A4" office:value-type="string">
            <text:p text:style-name="P197">город Майкоп</text:p>
          </table:table-cell>
          <table:table-cell table:style-name="Таблица12.E2" office:value-type="string">
            <text:p text:style-name="P218">1510</text:p>
          </table:table-cell>
          <table:table-cell table:style-name="Таблица12.E2" office:value-type="string">
            <text:p text:style-name="P204">14.1</text:p>
          </table:table-cell>
          <table:table-cell table:style-name="Таблица12.E2" office:value-type="string">
            <text:p text:style-name="P204">30</text:p>
          </table:table-cell>
          <table:table-cell table:style-name="Таблица12.E2" office:value-type="string">
            <text:p text:style-name="P203">43.8</text:p>
          </table:table-cell>
          <table:table-cell table:style-name="Таблица12.H2" office:value-type="string">
            <text:p text:style-name="P203">12.1</text:p>
          </table:table-cell>
        </table:table-row>
      </table:table>
      <text:p text:style-name="P62"/>
      <text:p text:style-name="P90"><text:span text:style-name="T43">При анализе гистограммы выполнения </text:span><text:span text:style-name="T44">работы</text:span><text:span text:style-name="T43"> </text:span><text:span text:style-name="T44">по биологии </text:span><text:span text:style-name="T43">групп</text:span><text:span text:style-name="T45">а</text:span><text:span text:style-name="T43"> обучающихся, <text:s/></text:span><text:span text:style-name="T45">получивших отметку «5», показали сформированные на уровне начального общего образования навыки работы с естественнонаучной информацией. Процент выполнения в этой группе составил от 72% до 98%. <text:s/>Пятиклассники, получившие отметку «хорошо», также справились со всеми заданиями с высоким показателями, только с проведением классификации по выделенным признакам справились меньше половины (задание 1(3)). В группе школьников, выполнивших работу на «удовлетворительно», больше половины заданий имеют процент выполнения меньше 50%. </text:span><text:span text:style-name="T46">В этой группе недостаточно</text:span><text:span text:style-name="T45"> развито умение</text:span><text:span text:style-name="T277"> </text:span><text:span text:style-name="T47">создавать, применять и преобразовывать знаки и символы, модели и схемы для решения учебных и познавательных задач. </text:span><text:span text:style-name="T48">Обучающиеся, получившие отметку «неудовлетворительно», не смогли применить полученные биологические знания пр решении большинства практических задач.</text:span></text:p>
      <text:p text:style-name="P30">Выполнение заданий группами обучающихся (в %)</text:p>
      <text:p text:style-name="P48"><text:span text:style-name="T169">5</text:span><text:span text:style-name="T170"> класс</text:span></text:p>
      <text:p text:style-name="P49"/>
      <text:p text:style-name="P255"><draw:frame draw:style-name="fr1" draw:name="Изображение11" text:anchor-type="as-char" svg:width="16.769cm" svg:height="9.169cm" draw:z-index="15"><draw:image xlink:href="Pictures/2000000900004A350000289E75FFF018AFE1F647.wmf" xlink:type="simple" xlink:show="embed" xlink:actuate="onLoad"/></draw:frame></text:p>
      <text:p text:style-name="P257"><text:soft-page-break/>Результаты В<text:span text:style-name="T279">сероссийских проверочных работ направлены на</text:span> определени<text:span text:style-name="T279">е</text:span> уровня подготовленности обучающихся <text:span text:style-name="T281">5</text:span>-х классов в соответствии с требованиями ФГОС и совершенствования методики преподавания русского языка, математики, <text:span text:style-name="T281">биологии и истории на ступени перехода от </text:span>начально<text:span text:style-name="T279">го к основному общему образованию. Мониторинг региональной системы образования показывает необходимость дальнейшей </text:span>концентраци<text:span text:style-name="T280">и</text:span> усилий <text:span text:style-name="T280">по</text:span> выявлени<text:span text:style-name="T280">ю</text:span> и поддержке <text:span text:style-name="T280">образовательных организаций</text:span>, демонстрирующих слабые результаты; <text:s text:c="2"/>ориентаци<text:span text:style-name="T280">ю</text:span> на объективность оценки на каждом уровне образования и предоставление возможности родителям обучающихся увидеть реальные результаты своих детей, <text:span text:style-name="T280">а также</text:span> внесение корректив в систему <text:span text:style-name="T280">повышения</text:span> квалификации учителей, чтобы она являлась инструментом мотивации. </text:p>
      <text:p text:style-name="P2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Narrow,Italic" svg:font-family="'ArialNarrow,Ital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0:52:00</meta:creation-date>
    <dc:date>2017-07-11T16:22:10.200000000</dc:date>
    <meta:editing-duration>P1DT5H9M5S</meta:editing-duration>
    <meta:editing-cycles>173</meta:editing-cycles>
    <meta:generator>LibreOffice/5.1.3.2$Windows_x86 LibreOffice_project/644e4637d1d8544fd9f56425bd6cec110e49301b</meta:generator>
    <dc:title>Всероссийские проверочные работы</dc:title>
    <meta:initial-creator>Игорь Артасов</meta:initial-creator>
    <meta:document-statistic meta:table-count="12" meta:image-count="12" meta:object-count="4" meta:page-count="23" meta:paragraph-count="748" meta:word-count="5335" meta:character-count="37937" meta:non-whitespace-character-count="332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1.46cm" svg:y="3.951cm" style:legend-expansion="high" chart:style-name="ch2"/>
        <chart:plot-area chart:style-name="ch3" chart:data-source-has-labels="both" svg:x="0.319cm" svg:y="0.179cm" svg:width="10.822cm" svg:height="8.641cm">
          <chartooo:coordinate-region svg:x="1.126cm" svg:y="0.282cm" svg:width="10.015cm" svg:height="7.499cm"/>
          <chart:axis chart:dimension="x" chart:name="primary-x" chart:style-name="ch4" chartooo:axis-type="auto">
            <chartooo:date-scale/>
            <chart:categories table:cell-range-address="local-table.$B$1:.$V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V$2" chart:label-cell-address="local-table.$A$2" chart:class="chart:bar">
            <chart:data-point chart:repeated="21"/>
          </chart:series>
          <chart:series chart:style-name="ch8" chart:values-cell-range-address="local-table.$B$3:.$V$3" chart:label-cell-address="local-table.$A$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К1</text:p>
              </table:table-cell>
              <table:table-cell office:value-type="string">
                <text:p>1К2</text:p>
              </table:table-cell>
              <table:table-cell office:value-type="string">
                <text:p>1К3</text:p>
              </table:table-cell>
              <table:table-cell office:value-type="string">
                <text:p>2К1</text:p>
              </table:table-cell>
              <table:table-cell office:value-type="string">
                <text:p>2К2</text:p>
              </table:table-cell>
              <table:table-cell office:value-type="string">
                <text:p>2К3</text:p>
              </table:table-cell>
              <table:table-cell office:value-type="string">
                <text:p>2К4</text:p>
              </table:table-cell>
              <table:table-cell office:value-type="float" office:value="3">
                <text:p>3</text:p>
              </table:table-cell>
              <table:table-cell office:value-type="string">
                <text:p>4(1)</text:p>
              </table:table-cell>
              <table:table-cell office:value-type="string">
                <text:p>4(2)</text:p>
              </table:table-cell>
              <table:table-cell office:value-type="string">
                <text:p>5(1)</text:p>
              </table:table-cell>
              <table:table-cell office:value-type="string">
                <text:p>5(2)</text:p>
              </table:table-cell>
              <table:table-cell office:value-type="string">
                <text:p>6(1)</text:p>
              </table:table-cell>
              <table:table-cell office:value-type="string">
                <text:p>6(2)</text:p>
              </table:table-cell>
              <table:table-cell office:value-type="string">
                <text:p>7(1)</text:p>
              </table:table-cell>
              <table:table-cell office:value-type="string">
                <text:p>7(2)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Российская Федерация</text:p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89">
                <text:p>89</text:p>
              </table:table-cell>
              <table:table-cell office:value-type="float" office:value="53">
                <text:p>53</text:p>
              </table:table-cell>
              <table:table-cell office:value-type="float" office:value="79">
                <text:p>79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  <table:table-cell office:value-type="float" office:value="48">
                <text:p>48</text:p>
              </table:table-cell>
              <table:table-cell office:value-type="float" office:value="57">
                <text:p>57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  <table:table-cell office:value-type="float" office:value="58">
                <text:p>5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Республика Адыгея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88">
                <text:p>88</text:p>
              </table:table-cell>
              <table:table-cell office:value-type="float" office:value="49">
                <text:p>49</text:p>
              </table:table-cell>
              <table:table-cell office:value-type="float" office:value="80">
                <text:p>80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  <table:table-cell office:value-type="float" office:value="41">
                <text:p>41</text:p>
              </table:table-cell>
              <table:table-cell office:value-type="float" office:value="55">
                <text:p>55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  <table:table-cell office:value-type="float" office:value="46">
                <text:p>46</text:p>
              </table:table-cell>
              <table:table-cell office:value-type="float" office:value="54">
                <text:p>54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1.46cm" svg:y="3.951cm" style:legend-expansion="high" chart:style-name="ch2"/>
        <chart:plot-area chart:style-name="ch3" chart:data-source-has-labels="both" svg:x="0.319cm" svg:y="0.179cm" svg:width="10.822cm" svg:height="8.641cm">
          <chartooo:coordinate-region svg:x="1.126cm" svg:y="0.179cm" svg:width="10.015cm" svg:height="7.368cm"/>
          <chart:axis chart:dimension="x" chart:name="primary-x" chart:style-name="ch4" chartooo:axis-type="auto">
            <chartooo:date-scale/>
            <chart:categories table:cell-range-address="local-table.$B$1:.$Q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Q$2" chart:label-cell-address="local-table.$A$2" chart:class="chart:bar">
            <chart:data-point chart:repeated="16"/>
          </chart:series>
          <chart:series chart:style-name="ch8" chart:values-cell-range-address="local-table.$B$3:.$Q$3" chart:label-cell-address="local-table.$A$3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string">
                <text:p>11(1)</text:p>
              </table:table-cell>
              <table:table-cell office:value-type="string">
                <text:p>11(2)</text:p>
              </table:table-cell>
              <table:table-cell office:value-type="string">
                <text:p>12(1)</text:p>
              </table:table-cell>
              <table:table-cell office:value-type="string">
                <text:p>12(2)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</table:table-header-rows>
          <table:table-rows>
            <table:table-row>
              <table:table-cell office:value-type="string">
                <text:p>Российская Федерация</text:p>
              </table:table-cell>
              <table:table-cell office:value-type="float" office:value="81">
                <text:p>81</text:p>
              </table:table-cell>
              <table:table-cell office:value-type="float" office:value="48">
                <text:p>48</text:p>
              </table:table-cell>
              <table:table-cell office:value-type="float" office:value="67">
                <text:p>67</text:p>
              </table:table-cell>
              <table:table-cell office:value-type="float" office:value="54">
                <text:p>54</text:p>
              </table:table-cell>
              <table:table-cell office:value-type="float" office:value="87">
                <text:p>87</text:p>
              </table:table-cell>
              <table:table-cell office:value-type="float" office:value="67">
                <text:p>67</text:p>
              </table:table-cell>
              <table:table-cell office:value-type="float" office:value="64">
                <text:p>64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51">
                <text:p>51</text:p>
              </table:table-cell>
              <table:table-cell office:value-type="float" office:value="88">
                <text:p>88</text:p>
              </table:table-cell>
              <table:table-cell office:value-type="float" office:value="80">
                <text:p>80</text:p>
              </table:table-cell>
              <table:table-cell office:value-type="float" office:value="59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Республика Адыгея</text:p>
              </table:table-cell>
              <table:table-cell office:value-type="float" office:value="82">
                <text:p>82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87">
                <text:p>87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  <table:table-cell office:value-type="float" office:value="42">
                <text:p>42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87">
                <text:p>87</text:p>
              </table:table-cell>
              <table:table-cell office:value-type="float" office:value="74">
                <text:p>74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1.46cm" svg:y="3.951cm" style:legend-expansion="high" chart:style-name="ch2"/>
        <chart:plot-area chart:style-name="ch3" chart:data-source-has-labels="both" svg:x="0.319cm" svg:y="0.179cm" svg:width="10.822cm" svg:height="8.641cm">
          <chartooo:coordinate-region svg:x="0.94cm" svg:y="0.379cm" svg:width="10.201cm" svg:height="7.794cm"/>
          <chart:axis chart:dimension="x" chart:name="primary-x" chart:style-name="ch4" chartooo:axis-type="auto">
            <chartooo:date-scale/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series chart:style-name="ch8" chart:values-cell-range-address="local-table.$B$3:.$I$3" chart:label-cell-address="local-table.$A$3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Российская Федерация</text:p>
              </table:table-cell>
              <table:table-cell office:value-type="float" office:value="70">
                <text:p>70</text:p>
              </table:table-cell>
              <table:table-cell office:value-type="float" office:value="81">
                <text:p>81</text:p>
              </table:table-cell>
              <table:table-cell office:value-type="float" office:value="53">
                <text:p>53</text:p>
              </table:table-cell>
              <table:table-cell office:value-type="float" office:value="51">
                <text:p>51</text:p>
              </table:table-cell>
              <table:table-cell office:value-type="float" office:value="76">
                <text:p>76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Республика Адыгея</text:p>
              </table:table-cell>
              <table:table-cell office:value-type="float" office:value="68">
                <text:p>68</text:p>
              </table:table-cell>
              <table:table-cell office:value-type="float" office:value="83">
                <text:p>83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  <table:table-cell office:value-type="float" office:value="76">
                <text:p>76</text:p>
              </table:table-cell>
              <table:table-cell office:value-type="float" office:value="38">
                <text:p>38</text:p>
              </table:table-cell>
              <table:table-cell office:value-type="float" office:value="67">
                <text:p>67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1.46cm" svg:y="3.951cm" style:legend-expansion="high" chart:style-name="ch2"/>
        <chart:plot-area chart:style-name="ch3" chart:data-source-has-labels="both" svg:x="0.319cm" svg:y="0.179cm" svg:width="10.822cm" svg:height="8.641cm">
          <chartooo:coordinate-region svg:x="1.126cm" svg:y="0.379cm" svg:width="10.015cm" svg:height="7.794cm"/>
          <chart:axis chart:dimension="x" chart:name="primary-x" chart:style-name="ch4" chartooo:axis-type="auto">
            <chartooo:date-scale/>
            <chart:categories table:cell-range-address="local-table.$B$1:.$N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N$2" chart:label-cell-address="local-table.$A$2" chart:class="chart:bar">
            <chart:data-point chart:repeated="13"/>
          </chart:series>
          <chart:series chart:style-name="ch8" chart:values-cell-range-address="local-table.$B$3:.$N$3" chart:label-cell-address="local-table.$A$3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(1)</text:p>
              </table:table-cell>
              <table:table-cell office:value-type="string">
                <text:p>1(2)</text:p>
              </table:table-cell>
              <table:table-cell office:value-type="string">
                <text:p>1(3)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string">
                <text:p>7(1)</text:p>
              </table:table-cell>
              <table:table-cell office:value-type="string">
                <text:p>7(3)</text:p>
              </table:table-cell>
              <table:table-cell office:value-type="string">
                <text:p>7(2)</text:p>
              </table:table-cell>
              <table:table-cell office:value-type="string">
                <text:p>7(3)</text:p>
              </table:table-cell>
              <table:table-cell office:value-type="string">
                <text:p>8(1)</text:p>
              </table:table-cell>
              <table:table-cell office:value-type="string">
                <text:p>8(2)</text:p>
              </table:table-cell>
            </table:table-row>
          </table:table-header-rows>
          <table:table-rows>
            <table:table-row>
              <table:table-cell office:value-type="string">
                <text:p>Российская Федерация</text:p>
              </table:table-cell>
              <table:table-cell office:value-type="float" office:value="87">
                <text:p>87</text:p>
              </table:table-cell>
              <table:table-cell office:value-type="float" office:value="75">
                <text:p>75</text:p>
              </table:table-cell>
              <table:table-cell office:value-type="float" office:value="44">
                <text:p>44</text:p>
              </table:table-cell>
              <table:table-cell office:value-type="float" office:value="72">
                <text:p>72</text:p>
              </table:table-cell>
              <table:table-cell office:value-type="float" office:value="53">
                <text:p>53</text:p>
              </table:table-cell>
              <table:table-cell office:value-type="float" office:value="65">
                <text:p>65</text:p>
              </table:table-cell>
              <table:table-cell office:value-type="float" office:value="58">
                <text:p>58</text:p>
              </table:table-cell>
              <table:table-cell office:value-type="float" office:value="46">
                <text:p>46</text:p>
              </table:table-cell>
              <table:table-cell office:value-type="float" office:value="79">
                <text:p>79</text:p>
              </table:table-cell>
              <table:table-cell office:value-type="float" office:value="83">
                <text:p>83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Республика Адыгея</text:p>
              </table:table-cell>
              <table:table-cell office:value-type="float" office:value="86">
                <text:p>86</text:p>
              </table:table-cell>
              <table:table-cell office:value-type="float" office:value="82">
                <text:p>82</text:p>
              </table:table-cell>
              <table:table-cell office:value-type="float" office:value="42">
                <text:p>42</text:p>
              </table:table-cell>
              <table:table-cell office:value-type="float" office:value="62">
                <text:p>62</text:p>
              </table:table-cell>
              <table:table-cell office:value-type="float" office:value="57">
                <text:p>57</text:p>
              </table:table-cell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  <table:table-cell office:value-type="float" office:value="51">
                <text:p>51</text:p>
              </table:table-cell>
              <table:table-cell office:value-type="float" office:value="74">
                <text:p>74</text:p>
              </table:table-cell>
              <table:table-cell office:value-type="float" office:value="82">
                <text:p>82</text:p>
              </table:table-cell>
              <table:table-cell office:value-type="float" office:value="49">
                <text:p>49</text:p>
              </table:table-cell>
              <table:table-cell office:value-type="float" office:value="57">
                <text:p>57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